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d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216add" style:font-size-asian="12pt" style:font-size-complex="12pt"/>
    </style:style>
    <style:style style:name="P17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16a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61270a" style:font-name-asian="Arial1" style:font-weight-asian="normal" style:font-name-complex="Arial1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bd7ee"/>
    </style:style>
    <style:style style:name="T6" style:family="text">
      <style:text-properties officeooo:rsid="001e9513"/>
    </style:style>
    <style:style style:name="T7" style:family="text">
      <style:text-properties officeooo:rsid="00216add"/>
    </style:style>
    <style:style style:name="T8" style:family="text">
      <style:text-properties officeooo:rsid="00441ddb"/>
    </style:style>
    <style:style style:name="T9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142</text:span>/2015</text:p>
      <text:list xml:id="list2921915231" text:style-name="L1">
        <text:list-header>
          <text:p text:style-name="P17"><text:span text:style-name="T6">Reitera </text:span><text:span text:style-name="T7">P</text:span><text:span text:style-name="T6">edido de </text:span><text:span text:style-name="T7">P</text:span><text:span text:style-name="T6">rovidências nº 1596/</text:span><text:span text:style-name="T7">2015</text:span><text:span text:style-name="T6">, que s</text:span>olicita revisão da iluminação pública, bem como substituição das lâmpadas queimadas na <text:span text:style-name="T5">Rua Valparaíso, nas proximidades do nº 316, no Bairro Santo Afonso</text:span>.</text:p>
        </text:list-header>
      </text:list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1"/>
      <text:p text:style-name="P8">Portanto, <text:span text:style-name="T5">faz-se</text:span> necessária a revisão da iluminação pública, bem como substituição das lâmpadas que se encontram queimadas na <text:span text:style-name="T5">Rua Valparaíso, nas proximidades do nº 316, no Bairro Santo Afonso</text:span>. </text:p>
      <text:p text:style-name="P7"/>
      <text:p text:style-name="P7">Na certeza de contar com vossa especial atenção, desde já, firmamos nesta oportunidade nossos protestos de elevada estima e consideração.</text:p>
      <text:p text:style-name="P7"/>
      <text:p text:style-name="P6"><text:span text:style-name="T4">N</text:span>ovo Hamburgo, <text:span text:style-name="T7">2</text:span> de <text:span text:style-name="T6">outubro</text:span> de 2015.</text:p>
      <text:p text:style-name="P6"><text:span text:style-name="T9"/></text:p>
      <text:p text:style-name="P9">Vereador Jorge Tatsch</text:p>
      <text:p text:style-name="P12"/>
      <text:p text:style-name="P5"/>
      <text:p text:style-name="P5"/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Obs.: </text:span>R<text:span text:style-name="T2">edação conforme original do</text:span><text:span text:style-name="T3">s</text:span><text:span text:style-name="T2"> autor.</text:span></text:p>
      <text:p text:style-name="P20">/<text:span text:style-name="T8">RRS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2T09:55:26</dc:date>
    <meta:printed-by>Vilmar Heming</meta:printed-by>
    <meta:print-date>2015-02-27T10:24:50</meta:print-date>
    <dc:language>pt-BR</dc:language>
    <meta:editing-cycles>158</meta:editing-cycles>
    <meta:editing-duration>PT13H16M37S</meta:editing-duration>
    <dc:creator>Raquel Silva</dc:creator>
    <meta:document-statistic meta:table-count="0" meta:image-count="1" meta:object-count="0" meta:page-count="1" meta:paragraph-count="16" meta:word-count="254" meta:character-count="15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