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136a22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23734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d5898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1369" officeooo:paragraph-rsid="00136a2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officeooo:paragraph-rsid="00303fff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303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45301" style:font-name-asian="Arial" style:font-weight-asian="normal" style:font-name-complex="Arial" style:font-weight-complex="normal"/>
    </style:style>
    <style:style style:name="T3" style:family="text">
      <style:text-properties fo:font-weight="normal" officeooo:rsid="0061270a" style:font-name-asian="Arial" style:font-weight-asian="normal" style:font-name-complex="Arial" style:font-weight-complex="normal"/>
    </style:style>
    <style:style style:name="T4" style:family="text">
      <style:text-properties officeooo:rsid="0015fc9e"/>
    </style:style>
    <style:style style:name="T5" style:family="text">
      <style:text-properties officeooo:rsid="001959bb"/>
    </style:style>
    <style:style style:name="T6" style:family="text">
      <style:text-properties officeooo:rsid="001b5030"/>
    </style:style>
    <style:style style:name="T7" style:family="text">
      <style:text-properties officeooo:rsid="001ea65c"/>
    </style:style>
    <style:style style:name="T8" style:family="text">
      <style:text-properties officeooo:rsid="0027877c"/>
    </style:style>
    <style:style style:name="T9" style:family="text">
      <style:text-properties officeooo:rsid="002cb1c1"/>
    </style:style>
    <style:style style:name="T10" style:family="text">
      <style:text-properties officeooo:rsid="002d5898"/>
    </style:style>
    <style:style style:name="T11" style:family="text">
      <style:text-properties officeooo:rsid="00303fff"/>
    </style:style>
    <style:style style:name="T12" style:family="text">
      <style:text-properties officeooo:rsid="00441d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1">3.143</text:span>/2015</text:p>
      <text:p text:style-name="P14">Solicita substituição de <text:span text:style-name="T8">uma</text:span> lâmpada queimada na <text:span text:style-name="T5">Rua</text:span><text:span text:style-name="T7"> </text:span><text:span text:style-name="T10">Humberto de Campos</text:span><text:span text:style-name="T8">, </text:span><text:span text:style-name="T9">em frente ao nº </text:span><text:span text:style-name="T10">560</text:span><text:span text:style-name="T9">,</text:span><text:span text:style-name="T8"> </text:span>no Bairro <text:span text:style-name="T7">Santo Afonso</text:span><text:span text:style-name="T6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2">A solicitação se faz presente, pois à noite a via pública torna-se muito escura e perigosa para os moradores que utilizam o local e os adolescentes que vêm da escola neste turno, bem como serve de guarida para assaltantes e usuários de drogas. Vale ressaltar que neste local já houve diversos assaltos. Assim, requer a substituição de uma lâmpada queimada na <text:span text:style-name="T5">Rua</text:span><text:span text:style-name="T7"> </text:span><text:span text:style-name="T10">Humberto de Campos</text:span><text:span text:style-name="T8">, </text:span><text:span text:style-name="T9">em frente ao nº </text:span><text:span text:style-name="T10">560</text:span><text:span text:style-name="T9">,</text:span><text:span text:style-name="T8"> </text:span><text:span text:style-name="T6">no Bairro </text:span><text:span text:style-name="T7">Santo Afonso</text:span><text:span text:style-name="T6">.</text:span></text:p>
      <text:p text:style-name="P11">Diante do acima exposto e sabedores da atenção de Vossa Excelência aos reais anseios da comunidade, contamos com seu apoio no atendimento deste pedido.</text:p>
      <text:p text:style-name="P10">Novo Hamburgo, <text:span text:style-name="T11">2</text:span><text:span text:style-name="T10"> de outubro</text:span> de 2015.</text:p>
      <text:p text:style-name="P13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6"/>
      <text:p text:style-name="P16"/>
      <text:p text:style-name="P16"/>
      <text:p text:style-name="P16"/>
      <text:p text:style-name="P17"><text:span text:style-name="T2"/></text:p>
      <text:p text:style-name="P17"><text:span text:style-name="T2">Obs.: </text:span>R<text:span text:style-name="T2">edação conforme original do</text:span><text:span text:style-name="T3">s</text:span><text:span text:style-name="T2"> autor.</text:span></text:p>
      <text:p text:style-name="P18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02T15:17:55</meta:print-date>
    <meta:document-statistic meta:table-count="0" meta:image-count="1" meta:object-count="0" meta:page-count="1" meta:paragraph-count="15" meta:word-count="239" meta:character-count="14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