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693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79b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369" officeooo:paragraph-rsid="00175f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Nimbus Roman No9 L" fo:font-size="12pt" fo:font-weight="normal" officeooo:paragraph-rsid="00175ff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79bc"/>
    </style:style>
    <style:style style:name="T3" style:family="text">
      <style:text-properties officeooo:rsid="001693fd"/>
    </style:style>
    <style:style style:name="T4" style:family="text">
      <style:text-properties officeooo:rsid="00175ffe"/>
    </style:style>
    <style:style style:name="T5" style:family="text">
      <style:text-properties officeooo:rsid="00f7b7cc"/>
    </style:style>
    <style:style style:name="T6" style:family="text">
      <style:text-properties officeooo:rsid="00fc6072"/>
    </style:style>
    <style:style style:name="T7" style:family="text">
      <style:text-properties officeooo:rsid="00434155" style:font-name-complex="Arial"/>
    </style:style>
    <style:style style:name="T8" style:family="text">
      <style:text-properties officeooo:rsid="00180e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3.144</text:span>/2015</text:p>
      <text:p text:style-name="P12">Solicita patrolamento e colocação de britas na Rua <text:span text:style-name="T3">12</text:span><text:span text:style-name="T2">, </text:span><text:span text:style-name="T3">em toda </text:span><text:span text:style-name="T8">a </text:span><text:span text:style-name="T3">sua extensão, Loteamento Esperança</text:span>, no Bairro <text:span text:style-name="T3">Roselândia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Deixar essa via em condições de trafegabilidade é essencial para os moradores e condutores dos veículos terem <text:s/>acesso à mesma, facilitando a vida da comunidade local, portanto, faz-se necessário o patrolamento e colocação de britas <text:span text:style-name="T3">na Rua 12</text:span><text:span text:style-name="T2">, </text:span><text:span text:style-name="T3">em toda sua extensão, Loteamento Esperança, no Bairro Roselândia.</text:span></text:p>
      <text:p text:style-name="P8">Sabedores da atenção de Vossa Excelência aos anseios da comunidade, contamos com seu apoio neste pedido.</text:p>
      <text:p text:style-name="P10">Novo Hamburgo, <text:span text:style-name="T4">2</text:span><text:span text:style-name="T3"> de outubro</text:span> de 2015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7">O</text:span>bs.: Redação conforme o original do autor.</text:p>
      <text:p text:style-name="P14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204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