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f77c4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Nimbus Roman No9 L" fo:font-size="12pt" fo:font-weight="normal" officeooo:paragraph-rsid="001f77c4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-0.035cm" fo:margin-right="0cm" fo:margin-top="0.199cm" fo:margin-bottom="0cm" fo:line-height="100%" fo:text-align="justify" style:justify-single-word="false" fo:orphans="0" fo:widows="0" fo:text-indent="3.119cm" style:auto-text-indent="false" style:text-autospace="none"/>
      <style:text-properties style:use-window-font-color="true" style:font-name="Nimbus Roman No9 L1" fo:font-size="12pt" fo:language="pt" fo:country="BR" fo:font-weight="normal" style:font-name-asian="Times New Roman" style:font-size-asian="10.5pt" style:language-asian="pt" style:country-asian="BR" style:font-weight-asian="normal" style:font-name-complex="Liberation Sans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3.013cm" fo:margin-right="0cm" fo:margin-top="0.199cm" fo:margin-bottom="0cm" fo:line-height="100%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.199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77c4" style:font-weight-asian="normal" style:font-weight-complex="normal"/>
    </style:style>
    <style:style style:name="T3" style:family="text">
      <style:text-properties style:font-name-complex="Arial1"/>
    </style:style>
    <style:style style:name="T4" style:family="text">
      <style:text-properties officeooo:rsid="00434155" style:font-name-complex="Arial1"/>
    </style:style>
    <style:style style:name="T5" style:family="text">
      <style:text-properties officeooo:rsid="001f9deb" style:font-name-complex="Arial1"/>
    </style:style>
    <style:style style:name="T6" style:family="text">
      <style:text-properties officeooo:rsid="001f77c4"/>
    </style:style>
    <style:style style:name="T7" style:family="text">
      <style:text-properties officeooo:rsid="00f7b7cc"/>
    </style:style>
    <style:style style:name="T8" style:family="text">
      <style:text-properties officeooo:rsid="00fc6072"/>
    </style:style>
    <style:style style:name="T9" style:family="text">
      <style:text-properties style:text-outline="false"/>
    </style:style>
    <style:style style:name="T10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line-through-style="none"/>
    </style:style>
    <style:style style:name="T12" style:family="text">
      <style:text-properties fo:font-style="normal"/>
    </style:style>
    <style:style style:name="T13" style:family="text">
      <style:text-properties fo:text-shadow="none"/>
    </style:style>
    <style:style style:name="T14" style:family="text">
      <style:text-properties style:text-underline-style="none"/>
    </style:style>
    <style:style style:name="T15" style:family="text">
      <style:text-properties style:font-style-asian="normal"/>
    </style:style>
    <style:style style:name="T16" style:family="text">
      <style:text-properties style:font-style-complex="normal"/>
    </style:style>
    <style:style style:name="T17" style:family="text">
      <style:text-properties style:text-emphasize="none"/>
    </style:style>
    <style:style style:name="T18" style:family="text">
      <style:text-properties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.145</text:span>/2015</text:p>
      <text:p text:style-name="P7"/>
      <text:p text:style-name="P8"/>
      <text:p text:style-name="P8">Solicita <text:span text:style-name="T1">realização de reparos </text:span><text:span text:style-name="T2">n</text:span><text:span text:style-name="T1">a calçada </text:span><text:span text:style-name="T2">d</text:span><text:span text:style-name="T1">a Av</text:span><text:span text:style-name="T2">enida</text:span><text:span text:style-name="T1"> Montevid</text:span><text:span text:style-name="T2">eo</text:span><text:span text:style-name="T1">, em frente ao nº 250, no Bairro Santo Afonso.</text:span></text:p>
      <text:p text:style-name="P17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A comunidade reivindica a reparação da calçada no logradouro supracitado, uma vez que as pessoas necessitam transitar no meio da rua, podendo ocasionar diversos acidentes no local.</text:p>
      <text:p text:style-name="P16">Importante salientar que a calçada foi danificada em virtude da passagem do caminhão responsável pela coleta do lixo, visto que, ao coletar o lixo desta localidade, o caminhão subiu na calçada, o que ocasionou a sua deterioração.</text:p>
      <text:p text:style-name="P16">Assim, tendo em vista que a calçada necessita de diversos reparos para que os pedestres possam transitar com a devida segurança, solicita <text:span text:style-name="T3">a realização de reparos </text:span><text:span text:style-name="T5">n</text:span><text:span text:style-name="T3">a calçada </text:span><text:span text:style-name="T5">d</text:span><text:span text:style-name="T3">a Av</text:span><text:span text:style-name="T5">enida</text:span><text:span text:style-name="T3"> Montevid</text:span><text:span text:style-name="T5">eo</text:span><text:span text:style-name="T3">, em frente ao nº 250, no Bairro Santo Afonso.</text:span></text:p>
      <text:p text:style-name="P13"><text:span text:style-name="T10">Sabedores da atenção de Vossa Excelência aos anseios da comunidade, contamos com seu apoio neste pedido.</text:span></text:p>
      <text:list xml:id="list6132264651" text:style-name="L1">
        <text:list-header>
          <text:p text:style-name="P15">Novo Hamburgo, <text:s/><text:span text:style-name="T6">2</text:span> de outubro de 2015.</text:p>
          <text:p text:style-name="P12"/>
        </text:list-header>
      </text:list>
      <text:p text:style-name="P18"/>
      <text:p text:style-name="P19">Vereador Jorge Tatsch</text:p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>O</text:span>bs.: Redação conforme o original do autor.</text:p>
      <text:p text:style-name="P10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39:51</meta:print-date>
    <meta:document-statistic meta:table-count="0" meta:image-count="1" meta:object-count="0" meta:page-count="1" meta:paragraph-count="17" meta:word-count="260" meta:character-count="15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