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0abf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e0ab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e0abf"/>
    </style:style>
    <style:style style:name="T2" style:family="text">
      <style:text-properties style:language-asian="pt" style:country-asian="BR"/>
    </style:style>
    <style:style style:name="T3" style:family="text">
      <style:text-properties officeooo:rsid="00900db6" style:language-asian="pt" style:country-asian="BR"/>
    </style:style>
    <style:style style:name="T4" style:family="text">
      <style:text-properties officeooo:rsid="004ad954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PEDIDO DE PROVIDÊNCIAS Nº <text:span text:style-name="T1">3.146</text:span>/2015</text:p>
      <text:p text:style-name="P10">Solicita estudo da viabilidade de colocação de uma caixa coletora de boca-de-lobo na Av<text:span text:style-name="T1">enida</text:span> Montevid<text:span text:style-name="T1">eo</text:span>, em frente ao nº 537, no Bairro Santo Afonso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O estudo de viabilidade para construção de uma caixa coletora de boca-de-lobo <text:s/>é imprescindível, em razão do desnível existente nesta localidade, pois, quando chove, o volume de água parada apresenta grande risco para a população, dificultando o acesso da comunidade ao trecho referido.</text:p>
      <text:p text:style-name="P8">Diante do exposto, solicito o estudo de viabilidade para a colocação de uma caixa coletora de boca-de-lobo, para sanar o problema de alagamento, visando o bem estar da comunidade que ali reside.</text:p>
      <text:p text:style-name="P6">Novo Hamburgo, <text:span text:style-name="T1">02</text:span> de outubro de 2015.</text:p>
      <text:p text:style-name="P9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4">R</text:span>edação conforme original do autor.</text:p>
      <text:p text:style-name="P13"><text:span text:style-name="T2">/</text:span><text:span text:style-name="T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0ab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1-06-01T15:41:48</meta:creation-date>
    <dc:date>2012-02-27T17:03:19</dc:date>
    <meta:print-date>2012-02-27T17:03:17</meta:print-date>
    <meta:editing-cycles>1</meta:editing-cycles>
    <meta:editing-duration>PT0S</meta:editing-duration>
    <meta:document-statistic meta:table-count="0" meta:image-count="1" meta:object-count="0" meta:page-count="1" meta:paragraph-count="15" meta:word-count="220" meta:character-count="1362"/>
    <meta:user-defined meta:name="Info 1"/>
    <meta:user-defined meta:name="Info 2"/>
    <meta:user-defined meta:name="Info 3"/>
    <meta:user-defined meta:name="Info 4"/>
  </office:meta>
</office:document-meta>
</file>