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90d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90d7"/>
    </style:style>
    <style:style style:name="T3" style:family="text">
      <style:text-properties style:language-asian="pt" style:country-asian="BR"/>
    </style:style>
    <style:style style:name="T4" style:family="text">
      <style:text-properties officeooo:rsid="00900db6" style:language-asian="pt" style:country-asian="BR"/>
    </style:style>
    <style:style style:name="T5" style:family="text">
      <style:text-properties officeooo:rsid="004ad954"/>
    </style:style>
    <style:style style:name="T6" style:family="text">
      <style:text-properties officeooo:rsid="0018e5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PEDIDO DE PROVIDÊNCIAS Nº <text:span text:style-name="T2">3.147</text:span>/2015</text:p>
      <text:p text:style-name="P13">Solicita operação tapa-buracos na Av<text:span text:style-name="T2">enida</text:span> Montevid<text:span text:style-name="T6">eo</text:span>, nas proximidades do nº 200, no Bairro Santo Afons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">02</text:span> de outubro de 2015.</text:p>
      <text:p text:style-name="P12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.</text:p>
      <text:p text:style-name="P7"><text:span text:style-name="T3">/</text:span>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7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