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80380" officeooo:paragraph-rsid="0149b6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f5e8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4f5e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ca5a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7da74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d621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14cdc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15997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6c2bb"/>
    </style:style>
    <style:style style:name="T17" style:family="text">
      <style:text-properties officeooo:rsid="0296dd2a"/>
    </style:style>
    <style:style style:name="T18" style:family="text">
      <style:text-properties officeooo:rsid="00bf9c33"/>
    </style:style>
    <style:style style:name="T19" style:family="text">
      <style:text-properties officeooo:rsid="00bfcdb8"/>
    </style:style>
    <style:style style:name="T20" style:family="text">
      <style:text-properties officeooo:rsid="0105558a"/>
    </style:style>
    <style:style style:name="T21" style:family="text">
      <style:text-properties officeooo:rsid="0137eb1a"/>
    </style:style>
    <style:style style:name="T22" style:family="text">
      <style:text-properties officeooo:rsid="0147007c"/>
    </style:style>
    <style:style style:name="T23" style:family="text">
      <style:text-properties officeooo:rsid="04050fb2"/>
    </style:style>
    <style:style style:name="T24" style:family="text">
      <style:text-properties officeooo:rsid="0148b9db"/>
    </style:style>
    <style:style style:name="T25" style:family="text">
      <style:text-properties officeooo:rsid="0149b6f6"/>
    </style:style>
    <style:style style:name="T26" style:family="text">
      <style:text-properties officeooo:rsid="014c6110"/>
    </style:style>
    <style:style style:name="T27" style:family="text">
      <style:text-properties officeooo:rsid="014ca5ae"/>
    </style:style>
    <style:style style:name="T28" style:family="text">
      <style:text-properties officeooo:rsid="047da748"/>
    </style:style>
    <style:style style:name="T29" style:family="text">
      <style:text-properties officeooo:rsid="014d6216"/>
    </style:style>
    <style:style style:name="T30" style:family="text">
      <style:text-properties officeooo:rsid="014f5e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0">PEDIDO DE PROVIDÊNCIAS</text:span><text:span text:style-name="T17"> </text:span>Nº <text:span text:style-name="T22">3.</text:span><text:span text:style-name="T24">1</text:span><text:span text:style-name="T30">48</text:span>/201<text:span text:style-name="T17">5</text:span></text:p>
      <text:p text:style-name="P18"><text:span text:style-name="T26">Solicita </text:span><text:span text:style-name="T30">conserto de degrau na pista da Avenida Victor Hugo Kunz, esquina com <text:s/>a Rua Porto Alegre, Bairro Hamburgo Velho.</text:span><text:span text:style-name="T25"> </text:span><text:span text:style-name="T23"><text:s text:c="2"/></text:span><text:span text:style-name="T22"><text:s text:c="2"/>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21">considerando que:</text:span></text:p>
      <text:p text:style-name="P14"><text:s/></text:p>
      <text:p text:style-name="P17"><text:span text:style-name="T6">É necessári</text:span><text:span text:style-name="T12">o</text:span><text:span text:style-name="T10"> </text:span><text:span text:style-name="T15">o conserto de degrau na pista da Avenida Victor Hugo Kunz, esquina com <text:s/>a Rua Porto Alegre, </text:span><text:span text:style-name="T13">no sentido de quem vem </text:span><text:span text:style-name="T14">pela </text:span><text:span text:style-name="T15">Rua </text:span><text:span text:style-name="T14">Porto alegre em direção </text:span><text:span text:style-name="T15">à</text:span><text:span text:style-name="T14"> </text:span><text:span text:style-name="T15">R</text:span><text:span text:style-name="T14">ua Aluizio de Azevedo, </text:span><text:span text:style-name="T15">Bairro Hamburgo Velho.</text:span></text:p>
      <text:p text:style-name="P16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15">2 de outu</text:span><text:span text:style-name="T5">bro</text:span><text:span text:style-name="T3"> de 2015</text:span><text:span text:style-name="T2">.</text:span></text:p>
      <text:p text:style-name="P12"/>
      <text:p text:style-name="P11">Vereadora Patr<text:span text:style-name="T18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9">a</text:span> autor<text:span text:style-name="T19">a</text:span>.</text:p>
      <text:p text:style-name="P7"><text:span text:style-name="T16">/</text:span>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02T10:39:09</dc:date>
    <meta:printed-by>Maria Gerhard</meta:printed-by>
    <meta:print-date>2015-09-29T15:45:55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6" meta:word-count="199" meta:character-count="12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