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504dc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504d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37eb1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aed0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47007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08038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4ca5a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7da748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4d621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14cdc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415997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4f5e8a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504dc8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4120d6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26c2bb"/>
    </style:style>
    <style:style style:name="T20" style:family="text">
      <style:text-properties officeooo:rsid="0296dd2a"/>
    </style:style>
    <style:style style:name="T21" style:family="text">
      <style:text-properties officeooo:rsid="00bf9c33"/>
    </style:style>
    <style:style style:name="T22" style:family="text">
      <style:text-properties officeooo:rsid="00bfcdb8"/>
    </style:style>
    <style:style style:name="T23" style:family="text">
      <style:text-properties officeooo:rsid="0105558a"/>
    </style:style>
    <style:style style:name="T24" style:family="text">
      <style:text-properties officeooo:rsid="0137eb1a"/>
    </style:style>
    <style:style style:name="T25" style:family="text">
      <style:text-properties officeooo:rsid="0147007c"/>
    </style:style>
    <style:style style:name="T26" style:family="text">
      <style:text-properties officeooo:rsid="04050fb2"/>
    </style:style>
    <style:style style:name="T27" style:family="text">
      <style:text-properties officeooo:rsid="0148b9db"/>
    </style:style>
    <style:style style:name="T28" style:family="text">
      <style:text-properties fo:language="pt" fo:country="BR"/>
    </style:style>
    <style:style style:name="T29" style:family="text">
      <style:text-properties style:font-name-asian="Times New Roman"/>
    </style:style>
    <style:style style:name="T30" style:family="text">
      <style:text-properties style:language-asian="pt" style:country-asian="BR"/>
    </style:style>
    <style:style style:name="T31" style:family="text">
      <style:text-properties style:font-name-complex="Times New Roman"/>
    </style:style>
    <style:style style:name="T32" style:family="text">
      <style:text-properties style:language-complex="pt" style:country-complex="BR"/>
    </style:style>
    <style:style style:name="T33" style:family="text">
      <style:text-properties officeooo:rsid="0149b6f6"/>
    </style:style>
    <style:style style:name="T34" style:family="text">
      <style:text-properties officeooo:rsid="014c6110"/>
    </style:style>
    <style:style style:name="T35" style:family="text">
      <style:text-properties officeooo:rsid="014ca5ae"/>
    </style:style>
    <style:style style:name="T36" style:family="text">
      <style:text-properties officeooo:rsid="047da748"/>
    </style:style>
    <style:style style:name="T37" style:family="text">
      <style:text-properties officeooo:rsid="014d6216"/>
    </style:style>
    <style:style style:name="T38" style:family="text">
      <style:text-properties officeooo:rsid="014f5e8a"/>
    </style:style>
    <style:style style:name="T39" style:family="text">
      <style:text-properties officeooo:rsid="01504dc8"/>
    </style:style>
    <style:style style:name="T40" style:family="text">
      <style:text-properties officeooo:rsid="00cb0d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3">PEDIDO DE PROVIDÊNCIAS</text:span><text:span text:style-name="T20"> </text:span>Nº <text:span text:style-name="T25">3.</text:span><text:span text:style-name="T27">1</text:span><text:span text:style-name="T38">4</text:span><text:span text:style-name="T39">9</text:span>/201<text:span text:style-name="T20">5</text:span></text:p>
      <text:p text:style-name="P17"><text:span text:style-name="T34">Solicita </text:span><text:span text:style-name="T39">estudo para construção de um quebra-molas na Rua Ipiranga, Bairro Rondônia. <text:s text:c="3"/></text:span><text:span text:style-name="T33"><text:s/></text:span><text:span text:style-name="T26"><text:s text:c="2"/></text:span><text:span text:style-name="T25"><text:s text:c="2"/></text:span></text:p>
      <text:p text:style-name="P14">A Vereadora que este subscreve solicita à Mesa, após os tramites regimentais, sirva-se enviar cópia da presente proposição ao Exmo. Sr. Prefeito Municipal, para que estude sua viabilidade, <text:span text:style-name="T24">considerando que:</text:span></text:p>
      <text:p text:style-name="P18"><text:s/><text:span text:style-name="T7">É necessári</text:span><text:span text:style-name="T17">a a c</text:span><text:span text:style-name="T18">onstrução de um quebra</text:span><text:span text:style-name="T17">-</text:span><text:span text:style-name="T18">molas na Rua Ipiranga, pois a velocidade dos veículos no local é alta e causa de acidentes frequentes.</text:span></text:p>
      <text:p text:style-name="P16"><text:span text:style-name="T17">N</text:span><text:span text:style-name="T18">as proximidades funcionam duas escolas .</text:span></text:p>
      <text:p text:style-name="P16"><text:span text:style-name="T18">Foi solicitad</text:span><text:span text:style-name="T17">a</text:span><text:span text:style-name="T18"> a poda de três arvores situadas na esquina com a </text:span><text:span text:style-name="T17">R</text:span><text:span text:style-name="T18">ua Carlos Dienstbach, então a instalação do quebra</text:span><text:span text:style-name="T17">-</text:span><text:span text:style-name="T18">mola</text:span><text:span text:style-name="T17">s</text:span><text:span text:style-name="T18"> e a poda das </text:span><text:span text:style-name="T17">á</text:span><text:span text:style-name="T18">rvores são ações urgentes, pois ontem 30 de setembro houve um acidente com v</text:span><text:span text:style-name="T17">í</text:span><text:span text:style-name="T18">tima fatal no local devido </text:span><text:span text:style-name="T17">à</text:span><text:span text:style-name="T18"> velocidade do ve</text:span><text:span text:style-name="T17">í</text:span><text:span text:style-name="T18">culo e </text:span><text:span text:style-name="T17">à</text:span><text:span text:style-name="T18"> m</text:span><text:span text:style-name="T17">á</text:span><text:span text:style-name="T18"> visibilidade neste cruzamento. </text:span></text:p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3">Novo Hamburgo, </text:span><text:span text:style-name="T16">2 de outu</text:span><text:span text:style-name="T6">bro</text:span><text:span text:style-name="T4"> de 2015</text:span><text:span text:style-name="T3">.</text:span></text:p>
      <text:p text:style-name="P12"/>
      <text:p text:style-name="P11">Vereadora Patr<text:span text:style-name="T21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2">a</text:span> autor<text:span text:style-name="T22">a</text:span>.</text:p>
      <text:p text:style-name="P7"><text:span text:style-name="T19">/</text:span><text:span text:style-name="T2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0-02T10:49:06</dc:date>
    <meta:printed-by>Maria Gerhard</meta:printed-by>
    <meta:print-date>2015-10-02T10:39:15</meta:print-date>
    <dc:language>pt-BR</dc:language>
    <meta:editing-cycles>201</meta:editing-cycles>
    <meta:editing-duration>PT12H40M01S</meta:editing-duration>
    <meta:document-statistic meta:table-count="0" meta:image-count="1" meta:object-count="0" meta:page-count="1" meta:paragraph-count="17" meta:word-count="235" meta:character-count="14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