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151895b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122cm" style:auto-text-indent="false"/>
      <style:text-properties style:font-name="Nimbus Roman No9 L" fo:font-size="12pt" fo:font-weight="normal" officeooo:paragraph-rsid="0151895b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50d7d6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0c81e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08038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4ca5a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d621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14cdc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15997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114a5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504dc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120d6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150d7d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40dc2f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151895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fo:font-weight="normal" officeooo:rsid="0150d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40dc2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40c81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518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officeooo:rsid="0150d7d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officeooo:rsid="0026c2bb"/>
    </style:style>
    <style:style style:name="T31" style:family="text">
      <style:text-properties officeooo:rsid="0296dd2a"/>
    </style:style>
    <style:style style:name="T32" style:family="text">
      <style:text-properties officeooo:rsid="00bf9c33"/>
    </style:style>
    <style:style style:name="T33" style:family="text">
      <style:text-properties officeooo:rsid="00bfcdb8"/>
    </style:style>
    <style:style style:name="T34" style:family="text">
      <style:text-properties officeooo:rsid="0105558a"/>
    </style:style>
    <style:style style:name="T35" style:family="text">
      <style:text-properties officeooo:rsid="0137eb1a"/>
    </style:style>
    <style:style style:name="T36" style:family="text">
      <style:text-properties officeooo:rsid="0147007c"/>
    </style:style>
    <style:style style:name="T37" style:family="text">
      <style:text-properties officeooo:rsid="04050fb2"/>
    </style:style>
    <style:style style:name="T38" style:family="text">
      <style:text-properties officeooo:rsid="0148b9db"/>
    </style:style>
    <style:style style:name="T39" style:family="text">
      <style:text-properties fo:language="pt" fo:country="BR"/>
    </style:style>
    <style:style style:name="T40" style:family="text">
      <style:text-properties style:font-name-asian="Times New Roman"/>
    </style:style>
    <style:style style:name="T41" style:family="text">
      <style:text-properties style:language-asian="pt" style:country-asian="BR"/>
    </style:style>
    <style:style style:name="T42" style:family="text">
      <style:text-properties style:font-name-complex="Times New Roman"/>
    </style:style>
    <style:style style:name="T43" style:family="text">
      <style:text-properties style:language-complex="pt" style:country-complex="BR"/>
    </style:style>
    <style:style style:name="T44" style:family="text">
      <style:text-properties officeooo:rsid="0149b6f6"/>
    </style:style>
    <style:style style:name="T45" style:family="text">
      <style:text-properties officeooo:rsid="014c6110"/>
    </style:style>
    <style:style style:name="T46" style:family="text">
      <style:text-properties officeooo:rsid="014f5e8a"/>
    </style:style>
    <style:style style:name="T47" style:family="text">
      <style:text-properties style:font-name="Nimbus Roman No9 L"/>
    </style:style>
    <style:style style:name="T48" style:family="text">
      <style:text-properties officeooo:rsid="01504dc8"/>
    </style:style>
    <style:style style:name="T49" style:family="text">
      <style:text-properties officeooo:rsid="00cb0d74"/>
    </style:style>
    <style:style style:name="T50" style:family="text">
      <style:text-properties officeooo:rsid="0150d7d6"/>
    </style:style>
    <style:style style:name="T51" style:family="text">
      <style:text-properties fo:font-size="12pt"/>
    </style:style>
    <style:style style:name="T52" style:family="text">
      <style:text-properties fo:font-size="12pt" officeooo:rsid="0150d7d6"/>
    </style:style>
    <style:style style:name="T53" style:family="text">
      <style:text-properties style:font-size-asian="12pt"/>
    </style:style>
    <style:style style:name="T54" style:family="text">
      <style:text-properties style:font-weight-asian="normal"/>
    </style:style>
    <style:style style:name="T55" style:family="text">
      <style:text-properties style:font-size-complex="12pt"/>
    </style:style>
    <style:style style:name="T56" style:family="text">
      <style:text-properties officeooo:rsid="0150d7d6" style:font-size-complex="12pt"/>
    </style:style>
    <style:style style:name="T57" style:family="text">
      <style:text-properties style:font-weight-complex="normal"/>
    </style:style>
    <style:style style:name="T58" style:family="text">
      <style:text-properties officeooo:rsid="01114a58"/>
    </style:style>
    <style:style style:name="T59" style:family="text">
      <style:text-properties style:font-name="Nimbus Roman No9 L" officeooo:rsid="0150d7d6"/>
    </style:style>
    <style:style style:name="T60" style:family="text">
      <style:text-properties officeooo:rsid="015189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4">PEDIDO DE PROVIDÊNCIAS</text:span><text:span text:style-name="T31"> </text:span>Nº <text:span text:style-name="T36">3.</text:span><text:span text:style-name="T38">1</text:span><text:span text:style-name="T50">5</text:span><text:span text:style-name="T60">1</text:span>/201<text:span text:style-name="T31">5</text:span></text:p>
      <text:p text:style-name="P16"><text:span text:style-name="T25">Solicita </text:span><text:span text:style-name="T26">poda de tr</text:span><text:span text:style-name="T28">ê</text:span><text:span text:style-name="T26">s </text:span><text:span text:style-name="T28">á</text:span><text:span text:style-name="T26">rvores na Rua Carlos Diens</text:span><text:span text:style-name="T28">t</text:span><text:span text:style-name="T26">bach, em frente ao nº 225 </text:span><text:span text:style-name="T28">-</text:span><text:span text:style-name="T26"> Residencial Campestre, Bairro Rondônia</text:span><text:span text:style-name="T27">.</text:span> <text:s text:c="3"/><text:s/><text:s text:c="2"/><text:s text:c="2"/></text:p>
      <text:p text:style-name="P14">A Vereadora que este subscreve solicita à Mesa, após os tramites regimentais, sirva-se enviar cópia da presente proposição ao Exmo. Sr. Prefeito Municipal, para que estude sua viabilidade, <text:span text:style-name="T35">considerando que:</text:span></text:p>
      <text:p text:style-name="P17"><text:span text:style-name="T9">É necessári</text:span><text:span text:style-name="T20">a a </text:span><text:span text:style-name="T23">poda de tr</text:span><text:span text:style-name="T24">ê</text:span><text:span text:style-name="T23">s </text:span><text:span text:style-name="T24">á</text:span><text:span text:style-name="T23">rvores na Rua Carlos Diens</text:span><text:span text:style-name="T24">t</text:span><text:span text:style-name="T23">bach, em frente ao nº 225 </text:span><text:span text:style-name="T24">-</text:span><text:span text:style-name="T23"> Residencial Campestre, Bairro Rondônia</text:span><text:span text:style-name="T12">.</text:span></text:p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5">Novo Hamburgo, </text:span><text:span text:style-name="T19">2 de outu</text:span><text:span text:style-name="T8">bro</text:span><text:span text:style-name="T6"> de 2015</text:span><text:span text:style-name="T5">.</text:span></text:p>
      <text:p text:style-name="P12"/>
      <text:p text:style-name="P11">Vereadora Patr<text:span text:style-name="T32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3">a</text:span> autor<text:span text:style-name="T33">a</text:span>.</text:p>
      <text:p text:style-name="P7"><text:span text:style-name="T30">/</text:span><text:span text:style-name="T3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02T11:15:32</dc:date>
    <meta:printed-by>Maria Gerhard</meta:printed-by>
    <meta:print-date>2015-10-02T11:15:16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5" meta:word-count="181" meta:character-count="11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