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6eb5d" officeooo:paragraph-rsid="0406e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1114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3d237e7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1311e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1311e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41311e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41311e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41311ed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1311ed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0803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1114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1311e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15716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189c8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b2ca65"/>
    </style:style>
    <style:style style:name="T12" style:family="text">
      <style:text-properties officeooo:rsid="02847ba6"/>
    </style:style>
    <style:style style:name="T13" style:family="text">
      <style:text-properties officeooo:rsid="028ec457"/>
    </style:style>
    <style:style style:name="T14" style:family="text">
      <style:text-properties officeooo:rsid="029081a9"/>
    </style:style>
    <style:style style:name="T15" style:family="text">
      <style:text-properties officeooo:rsid="02953b79"/>
    </style:style>
    <style:style style:name="T16" style:family="text">
      <style:text-properties officeooo:rsid="0296dd2a"/>
    </style:style>
    <style:style style:name="T17" style:family="text">
      <style:text-properties officeooo:rsid="04050fb2"/>
    </style:style>
    <style:style style:name="T18" style:family="text">
      <style:text-properties officeooo:rsid="0409eb45"/>
    </style:style>
    <style:style style:name="T19" style:family="text">
      <style:text-properties officeooo:rsid="040a8e14"/>
    </style:style>
    <style:style style:name="T20" style:family="text">
      <style:text-properties officeooo:rsid="040c81ea"/>
    </style:style>
    <style:style style:name="T21" style:family="text">
      <style:text-properties officeooo:rsid="040dc2f0"/>
    </style:style>
    <style:style style:name="T22" style:family="text">
      <style:text-properties officeooo:rsid="04111400"/>
    </style:style>
    <style:style style:name="T23" style:family="text">
      <style:text-properties officeooo:rsid="041311ed"/>
    </style:style>
    <style:style style:name="T24" style:family="text">
      <style:text-properties fo:language="pt" fo:country="BR"/>
    </style:style>
    <style:style style:name="T25" style:family="text">
      <style:text-properties style:font-name-asian="Times New Roman"/>
    </style:style>
    <style:style style:name="T26" style:family="text">
      <style:text-properties style:language-asian="pt" style:country-asian="BR"/>
    </style:style>
    <style:style style:name="T27" style:family="text">
      <style:text-properties style:font-name-complex="Times New Roman"/>
    </style:style>
    <style:style style:name="T28" style:family="text">
      <style:text-properties style:language-complex="pt" style:country-complex="BR"/>
    </style:style>
    <style:style style:name="T29" style:family="text">
      <style:text-properties officeooo:rsid="00149cc3"/>
    </style:style>
    <style:style style:name="T30" style:family="text">
      <style:text-properties officeooo:rsid="0415158f"/>
    </style:style>
    <style:style style:name="T31" style:family="text">
      <style:text-properties officeooo:rsid="04175e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6">PEDIDO DE PROVID</text:span><text:span text:style-name="T31">Ê</text:span><text:span text:style-name="T16">NCIAS </text:span>Nº <text:span text:style-name="T23">3.152</text:span>/201<text:span text:style-name="T16">5</text:span></text:p>
      <text:list xml:id="list15575647821" text:style-name="L1">
        <text:list-header>
          <text:p text:style-name="P14"><text:span text:style-name="T20">Solicita </text:span><text:span text:style-name="T22">reforço da sinalização na esquina das Ruas Amadeo Amaral </text:span><text:span text:style-name="T23">e</text:span><text:span text:style-name="T22"> Jaburu, </text:span><text:span text:style-name="T23">Bairro </text:span><text:span text:style-name="T22">São Jorge</text:span><text:span text:style-name="T20">.</text:span><text:span text:style-name="T18"> </text:span><text:span text:style-name="T17"><text:s text:c="3"/></text:span></text:p>
        </text:list-header>
      </text:list>
      <text:p text:style-name="P15"><text:span text:style-name="T23">A</text:span><text:span text:style-name="T14"> Vereador</text:span><text:span text:style-name="T23">a</text:span><text:span text:style-name="T14"> que este subscreve solicita à Mesa, após os trâmites regimentais, sirva-se enviar cópia da presente proposição ao Exmo. Sr. Prefeito Municipal, para que estude sua viabilidade, considerando que:</text:span></text:p>
      <text:p text:style-name="P9"/>
      <text:p text:style-name="P10"><text:span text:style-name="T7">É necessári</text:span><text:span text:style-name="T10">o</text:span><text:span text:style-name="T6"> reforço da sinalização na esquina das Ruas Amadeo Amaral </text:span><text:span text:style-name="T9">e</text:span><text:span text:style-name="T6"> Jaburu, São Jorge</text:span><text:span text:style-name="T4">.</text:span></text:p>
      <text:p text:style-name="P7"/>
      <text:p text:style-name="P6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6"><text:span text:style-name="T8"><text:s/></text:span></text:p>
      <text:p text:style-name="P19">Novo Hamburgo, <text:span text:style-name="T30">2</text:span><text:span text:style-name="T19"> </text:span><text:span text:style-name="T30">outu</text:span><text:span text:style-name="T19">bro</text:span><text:span text:style-name="T16"> de 2015</text:span>.</text:p>
      <text:p text:style-name="P5"/>
      <text:p text:style-name="P8">Vereadora Patr<text:span text:style-name="T23">í</text:span>cia Beck</text:p>
      <text:p text:style-name="P12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>Obs.: Redação conforme o original do autor.</text:p>
      <text:p text:style-name="P17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1311ed" style:font-size-asian="7pt" style:font-size-complex="7pt"/>
    </style:style>
    <style:style style:name="MT1" style:family="text">
      <style:text-properties officeooo:rsid="041311e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2T10:47:35</dc:date>
    <meta:printed-by>Raul Becker</meta:printed-by>
    <meta:print-date>2015-05-07T16:41:28</meta:print-date>
    <dc:language>pt-BR</dc:language>
    <meta:editing-cycles>175</meta:editing-cycles>
    <meta:editing-duration>PT25H35M11S</meta:editing-duration>
    <dc:creator>Raquel Silva</dc:creator>
    <meta:document-statistic meta:table-count="0" meta:image-count="1" meta:object-count="0" meta:page-count="1" meta:paragraph-count="16" meta:word-count="171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