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6d94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20bff"/>
    </style:style>
    <style:style style:name="T6" style:family="text">
      <style:text-properties officeooo:rsid="0012c3fc"/>
    </style:style>
    <style:style style:name="T7" style:family="text">
      <style:text-properties officeooo:rsid="00149c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3.154</text:span>/2015</text:p>
      <text:p text:style-name="P10">Solicita <text:span text:style-name="T6">limpeza da boca-de-lobo na </text:span><text:span text:style-name="T7">esquina das</text:span><text:span text:style-name="T6"> </text:span><text:span text:style-name="T7">R</text:span><text:span text:style-name="T6">ua</text:span><text:span text:style-name="T7">s</text:span><text:span text:style-name="T6"> Tadeu Carou Zogbi </text:span><text:span text:style-name="T7">e Rui </text:span><text:span text:style-name="T6">Inácio Simon, no </text:span><text:span text:style-name="T7">B</text:span><text:span text:style-name="T6">airro São José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3">Há necessidade d</text:span><text:span text:style-name="T6">a limpeza da boca-de-lobo na </text:span><text:span text:style-name="T7">R</text:span><text:span text:style-name="T6">ua Tadeu Carou Zogbi, esquina com a </text:span><text:span text:style-name="T7">R</text:span><text:span text:style-name="T6">ua Rui Inácio Simon, em frente ao nº 15, no loteamento Redentora, </text:span><text:span text:style-name="T5">no </text:span><text:span text:style-name="T7">B</text:span><text:span text:style-name="T5">airro São José</text:span><text:span text:style-name="T6">.</text:span></text:p>
      <text:p text:style-name="P9">Novo Hamburgo, <text:span text:style-name="T6">2</text:span><text:span text:style-name="T4"> de </text:span><text:span text:style-name="T6">outubro</text:span> de 2015.</text:p>
      <text:p text:style-name="P12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2T08:27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Temporary%20Internet%20Files/usr/lib/openoffice/share/template/pt-BR/CMNH/ped-provid.odt" meta:date="2010-09-29T13:22:32"/>
  </office:meta>
</office:document-meta>
</file>