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65ed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2890d"/>
    </style:style>
    <style:style style:name="T4" style:family="text">
      <style:text-properties officeooo:rsid="0012a4b7"/>
    </style:style>
    <style:style style:name="T5" style:family="text">
      <style:text-properties officeooo:rsid="0013668c"/>
    </style:style>
    <style:style style:name="T6" style:family="text">
      <style:text-properties officeooo:rsid="00178379"/>
    </style:style>
    <style:style style:name="T7" style:family="text">
      <style:text-properties officeooo:rsid="001bf72f"/>
    </style:style>
    <style:style style:name="T8" style:family="text">
      <style:text-properties officeooo:rsid="001d873b"/>
    </style:style>
    <style:style style:name="T9" style:family="text">
      <style:text-properties officeooo:rsid="001e5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155</text:span>/2015</text:p>
      <text:p text:style-name="P12">Solicita <text:span text:style-name="T5">substituição de iluminação pública</text:span><text:span text:style-name="T3">, </text:span><text:span text:style-name="T5">na </text:span><text:span text:style-name="T9">R</text:span><text:span text:style-name="T8">ua Arthur Momberger, nº 583, </text:span><text:span text:style-name="T5"><text:s/>no </text:span><text:span text:style-name="T9">B</text:span><text:span text:style-name="T5">airro </text:span><text:span text:style-name="T8">Vila Diehl</text:span><text:span text:style-name="T2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<text:span text:style-name="T3">de ser feit</text:span><text:span text:style-name="T4">a </text:span><text:span text:style-name="T5">a substituição da lâmpada </text:span><text:span text:style-name="T8">na rua Arthur Momberger,</text:span><text:span text:style-name="T7"> </text:span><text:span text:style-name="T8">em frente ao </text:span><text:span text:style-name="T7">nº </text:span><text:span text:style-name="T8">583</text:span><text:span text:style-name="T5">, </text:span><text:span text:style-name="T6">n</text:span><text:span text:style-name="T5">o bairro </text:span><text:span text:style-name="T8">Vila Diehl,</text:span> no município de Novo Hamburgo.</text:p>
      <text:p text:style-name="P9"/>
      <text:p text:style-name="P11">Novo Hamburgo, <text:span text:style-name="T7">02 de outubro</text:span> de 2015.</text:p>
      <text:p text:style-name="P14">Vereador <text:span text:style-name="T2">Antonio Luca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2T08:35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