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ca77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2890d"/>
    </style:style>
    <style:style style:name="T5" style:family="text">
      <style:text-properties officeooo:rsid="0012a4b7"/>
    </style:style>
    <style:style style:name="T6" style:family="text">
      <style:text-properties officeooo:rsid="0013668c"/>
    </style:style>
    <style:style style:name="T7" style:family="text">
      <style:text-properties officeooo:rsid="00178379"/>
    </style:style>
    <style:style style:name="T8" style:family="text">
      <style:text-properties officeooo:rsid="00194e60"/>
    </style:style>
    <style:style style:name="T9" style:family="text">
      <style:text-properties officeooo:rsid="001a24e8"/>
    </style:style>
    <style:style style:name="T10" style:family="text">
      <style:text-properties officeooo:rsid="001bf72f"/>
    </style:style>
    <style:style style:name="T11" style:family="text">
      <style:text-properties officeooo:rsid="001ca7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11">3.156</text:span>/2015</text:p>
      <text:p text:style-name="P9">Solicita <text:span text:style-name="T6">substituição de iluminação pública</text:span><text:span text:style-name="T4">, </text:span><text:span text:style-name="T6">na </text:span><text:span text:style-name="T10">RS 239,</text:span><text:span text:style-name="T6"> no </text:span><text:span text:style-name="T11">B</text:span><text:span text:style-name="T6">airro </text:span><text:span text:style-name="T8">S</text:span><text:span text:style-name="T9">ão Jo</text:span><text:span text:style-name="T10">sé</text:span><text:span text:style-name="T3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3">Há necessidade </text:span><text:span text:style-name="T6">substituição da lâmpada da </text:span><text:span text:style-name="T10">RS 239, próximo ao nº 3620</text:span><text:span text:style-name="T6">, </text:span><text:span text:style-name="T7">n</text:span><text:span text:style-name="T6">o </text:span><text:span text:style-name="T11">B</text:span><text:span text:style-name="T6">airro </text:span><text:span text:style-name="T8">São Jo</text:span><text:span text:style-name="T10">sé.</text:span></text:p>
      <text:p text:style-name="P14">Novo Hamburgo, <text:span text:style-name="T10">02 de outubro</text:span> de 2015.</text:p>
      <text:p text:style-name="P11">Vereador <text:span text:style-name="T3">Antonio Lucas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1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2T08:30: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0" meta:character-count="8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AppData/Local/Microsoft/Windows/Temporary%20Internet%20Files/usr/lib/openoffice/share/template/pt-BR/CMNH/ped-provid.odt" meta:date="2010-09-29T13:22:32"/>
  </office:meta>
</office:document-meta>
</file>