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30d6dd4" style:font-size-asian="7pt" style:font-weight-asian="normal" style:font-size-complex="7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2913f36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30e1b5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314889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30d6dd4" officeooo:paragraph-rsid="030d6d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30e8997" officeooo:paragraph-rsid="030e89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2b01f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312b80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f1710" officeooo:paragraph-rsid="0312b801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rsid="0296dd2a" style:font-size-asian="12pt" style:font-weight-asian="bold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2.531cm" style:auto-text-indent="false"/>
      <style:text-properties style:font-name="Nimbus Roman No9 L" fo:font-size="12pt" fo:font-weight="normal" officeooo:paragraph-rsid="03107d3e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312b801" style:font-size-asian="12pt" style:font-weight-asian="normal" style:font-size-complex="12pt" style:font-weight-complex="normal"/>
    </style:style>
    <style:style style:name="P20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2d1d033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3174e8b" style:font-size-asian="12pt" style:font-weight-asian="normal" style:font-size-complex="12pt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3076e71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30b35a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30d6dd4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3014a4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30e8997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899979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7f74f9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b80112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9ea040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8b7e1a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8eef8b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3148898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3174e8b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2953b79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style:font-name="Nimbus Roman No9 L" fo:font-size="12pt" fo:language="pt" fo:country="BR" fo:font-weight="normal" officeooo:rsid="03014a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31488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3174e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officeooo:rsid="0296dd2a"/>
    </style:style>
    <style:style style:name="T23" style:family="text">
      <style:text-properties style:font-name="Nimbus Roman No9 L" fo:language="pt" fo:country="BR" style:language-asian="pt" style:country-asian="BR" style:language-complex="pt" style:country-complex="BR"/>
    </style:style>
    <style:style style:name="T24" style:family="text">
      <style:text-properties style:font-name="Nimbus Roman No9 L" fo:language="pt" fo:country="BR" officeooo:rsid="03076e71" style:language-asian="pt" style:country-asian="BR" style:language-complex="pt" style:country-complex="BR"/>
    </style:style>
    <style:style style:name="T25" style:family="text">
      <style:text-properties style:font-name="Nimbus Roman No9 L" fo:language="pt" fo:country="BR" officeooo:rsid="030b35a2" style:language-asian="pt" style:country-asian="BR" style:language-complex="pt" style:country-complex="BR"/>
    </style:style>
    <style:style style:name="T26" style:family="text">
      <style:text-properties style:font-name="Nimbus Roman No9 L" fo:language="pt" fo:country="BR" officeooo:rsid="030e8997" style:language-asian="pt" style:country-asian="BR" style:language-complex="pt" style:country-complex="BR"/>
    </style:style>
    <style:style style:name="T27" style:family="text">
      <style:text-properties style:font-name="Nimbus Roman No9 L" fo:language="pt" fo:country="BR" officeooo:rsid="03148898" style:language-asian="pt" style:country-asian="BR" style:language-complex="pt" style:country-complex="BR"/>
    </style:style>
    <style:style style:name="T28" style:family="text">
      <style:text-properties style:font-name="Nimbus Roman No9 L" fo:language="pt" fo:country="BR" officeooo:rsid="03174e8b" style:language-asian="pt" style:country-asian="BR" style:language-complex="pt" style:country-complex="BR"/>
    </style:style>
    <style:style style:name="T29" style:family="text">
      <style:text-properties officeooo:rsid="0312b801"/>
    </style:style>
    <style:style style:name="T30" style:family="text">
      <style:text-properties officeooo:rsid="03148898"/>
    </style:style>
    <style:style style:name="T31" style:family="text">
      <style:text-properties officeooo:rsid="03174e8b"/>
    </style:style>
    <style:style style:name="T32" style:family="text">
      <style:text-properties fo:language="pt" fo:country="BR"/>
    </style:style>
    <style:style style:name="T33" style:family="text">
      <style:text-properties style:font-name-asian="Times New Roman"/>
    </style:style>
    <style:style style:name="T34" style:family="text">
      <style:text-properties style:language-asian="pt" style:country-asian="BR"/>
    </style:style>
    <style:style style:name="T35" style:family="text">
      <style:text-properties style:font-name-complex="Times New Roman"/>
    </style:style>
    <style:style style:name="T36" style:family="text">
      <style:text-properties style:language-complex="pt" style:country-complex="BR"/>
    </style:style>
    <style:style style:name="T37" style:family="text">
      <style:text-properties officeooo:rsid="02953b7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4"><text:span text:style-name="T22">PEDIDO DE PROVIDENCIAS </text:span>Nº <text:span text:style-name="T31">3.157</text:span>/201<text:span text:style-name="T22">5</text:span></text:p>
      <text:list xml:id="list9963562701" text:style-name="L1">
        <text:list-header>
          <text:p text:style-name="P20"><text:span text:style-name="T23">Solicita, </text:span><text:span text:style-name="T26">com urgência,</text:span><text:span text:style-name="T25"> troca de poste </text:span><text:span text:style-name="T27">que está caindo </text:span><text:span text:style-name="T24">na </text:span><text:span text:style-name="T27">Rua </text:span><text:span text:style-name="T28">Vinte e Dois</text:span><text:span text:style-name="T27"> de </text:span><text:span text:style-name="T28">o</text:span><text:span text:style-name="T27">utubro, em frente ao nº 1577, próximo à EMEI Floresta, </text:span><text:span text:style-name="T21">B</text:span><text:span text:style-name="T20">airro Boa Saúde.</text:span></text:p>
        </text:list-header>
      </text:list>
      <text:p text:style-name="P7"><text:span text:style-name="T9">O</text:span><text:span text:style-name="T2"> Vereador</text:span><text:span text:style-name="T2"> que este subscreve solicita à Mesa, após os trâmites regimentais, sirva-se enviar cópia da presente proposição ao Exmo. Sr. Prefeito Municipal, para que estude sua viabilidade, considerando que: </text:span></text:p>
      <text:p text:style-name="P9"/>
      <text:p text:style-name="P8"><text:span text:style-name="T7">É necessári</text:span><text:span text:style-name="T9">o, com urgência,</text:span><text:span text:style-name="T6"> troca de poste </text:span><text:span text:style-name="T16">que está caindo </text:span><text:span text:style-name="T5">na </text:span><text:span text:style-name="T16">Rua </text:span><text:span text:style-name="T17">Vinte e Dois</text:span><text:span text:style-name="T16"> de outubro, em frente ao nº 1577, próximo à EMEI Floresta, </text:span><text:span text:style-name="T8"><text:s/></text:span><text:span text:style-name="T17">B</text:span><text:span text:style-name="T16">airro Boa Saúde.</text:span></text:p>
      <text:p text:style-name="P10"/>
      <text:p text:style-name="P18"><text:span text:style-name="T10"><text:s text:c="4"/>A troca se faz ne</text:span><text:span text:style-name="T11">c</text:span><text:span text:style-name="T10">es</text:span><text:span text:style-name="T11">sá</text:span><text:span text:style-name="T10">rio pois este poste encontra</text:span><text:span text:style-name="T12">-se</text:span><text:span text:style-name="T10"> em péssimas </text:span><text:span text:style-name="T11">c</text:span><text:span text:style-name="T10">ondições</text:span><text:span text:style-name="T13">,</text:span><text:span text:style-name="T10"> podendo cair a </text:span><text:span text:style-name="T14">qualquer </text:span><text:span text:style-name="T10">momento e causar </text:span><text:span text:style-name="T11">g</text:span><text:span text:style-name="T10">raves </text:span><text:span text:style-name="T11">ac</text:span><text:span text:style-name="T10">identes.</text:span><text:span text:style-name="T15"> </text:span><text:span text:style-name="T10"><text:s/></text:span></text:p>
      <text:p text:style-name="P11"/>
      <text:p text:style-name="P21"><text:span text:style-name="T3">Na certeza de contar com vossa especial atenção, desde já, firm</text:span><text:span text:style-name="T4">amos</text:span><text:span text:style-name="T3"> nesta oportunidade </text:span><text:span text:style-name="T4">nossos</text:span><text:span text:style-name="T3"> protestos de elevada estima e consideração.</text:span></text:p>
      <text:p text:style-name="P21"><text:span text:style-name="T18"/></text:p>
      <text:p text:style-name="P21">Novo Hamburgo, <text:span text:style-name="T30">02 de outubro</text:span><text:span text:style-name="T22"> de 2015</text:span>.</text:p>
      <text:p text:style-name="P6"/>
      <text:p text:style-name="P12">Vereador <text:span text:style-name="T30">Enio Brizola</text:span></text:p>
      <text:p text:style-name="P13"/>
      <text:p text:style-name="P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 original do autor.</text:p>
      <text:p text:style-name="P16">/<text:span text:style-name="T31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30d6dd4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10-02T10:31:46</dc:date>
    <meta:printed-by>Gabriela Santos</meta:printed-by>
    <meta:print-date>2015-04-02T11:58:33</meta:print-date>
    <dc:language>pt-BR</dc:language>
    <meta:editing-cycles>158</meta:editing-cycles>
    <meta:editing-duration>PT18H28M34S</meta:editing-duration>
    <dc:creator>Paloma Teixeira</dc:creator>
    <meta:document-statistic meta:table-count="0" meta:image-count="1" meta:object-count="0" meta:page-count="1" meta:paragraph-count="16" meta:word-count="220" meta:character-count="132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