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30d6dd4" style:font-size-asian="7pt" style:font-weight-asian="normal" style:font-size-complex="7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0e1b5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15480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0d6dd4" officeooo:paragraph-rsid="030d6d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0e8997" officeooo:paragraph-rsid="030e89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12b80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f1710" officeooo:paragraph-rsid="0312b801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rsid="0296dd2a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2.531cm" style:auto-text-indent="false"/>
      <style:text-properties style:font-name="Nimbus Roman No9 L" fo:font-size="12pt" fo:font-weight="normal" officeooo:paragraph-rsid="03107d3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12b801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1d033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0d6dd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e899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89997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7f74f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15480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296dd2a"/>
    </style:style>
    <style:style style:name="T10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154809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187ed2" style:language-asian="pt" style:country-asian="BR" style:language-complex="pt" style:country-complex="BR"/>
    </style:style>
    <style:style style:name="T13" style:family="text">
      <style:text-properties officeooo:rsid="0312b801"/>
    </style:style>
    <style:style style:name="T14" style:family="text">
      <style:text-properties officeooo:rsid="03148898"/>
    </style:style>
    <style:style style:name="T15" style:family="text">
      <style:text-properties officeooo:rsid="03187e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8"><text:span text:style-name="T9">PEDIDO DE PROVIDENCIAS </text:span>Nº <text:span text:style-name="T15">3.158</text:span>/201<text:span text:style-name="T9">5</text:span></text:p>
      <text:list xml:id="list3898394791" text:style-name="L1">
        <text:list-header>
          <text:p text:style-name="P24"><text:span text:style-name="T10">Solicita </text:span><text:span text:style-name="T11">recolhimento de resíduos de podas e inservíveis, na Rua Santino Vitor Rodrigues, esquina com a Rua Turumã, </text:span><text:span text:style-name="T12">B</text:span><text:span text:style-name="T11">airro Boa Saúde.</text:span></text:p>
        </text:list-header>
      </text:list>
      <text:p text:style-name="P9"><text:span text:style-name="T5">O</text:span><text:span text:style-name="T1"> Vereador</text:span><text:span text:style-name="T1"> que este subscreve solicita à Mesa, após os trâmites regimentais, sirva-se enviar cópia da presente proposição ao Exmo. Sr. Prefeito Municipal, para que estude sua viabilidade, considerando que: </text:span></text:p>
      <text:p text:style-name="P12"/>
      <text:p text:style-name="P11"><text:span text:style-name="T4">É necessári</text:span><text:span text:style-name="T5">o </text:span><text:span text:style-name="T8">recolhimento de resíduos de podas e inservíveis na Rua Santino Vitor Rodrigues, esquina com a Rua Turumã, bairro Boa Saúde.</text:span></text:p>
      <text:p text:style-name="P13"/>
      <text:p text:style-name="P22"><text:span text:style-name="T6"><text:s text:c="4"/></text:span><text:span text:style-name="T8">O recolhimento se</text:span><text:span text:style-name="T6"> faz ne</text:span><text:span text:style-name="T7">c</text:span><text:span text:style-name="T6">es</text:span><text:span text:style-name="T7">sá</text:span><text:span text:style-name="T6">rio p</text:span><text:span text:style-name="T8">ara garantir o embelezamento da cidade e a segurança dos transeuntes.</text:span></text:p>
      <text:p text:style-name="P14"/>
      <text:p text:style-name="P10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7"><text:s/></text:p>
      <text:p text:style-name="P8"/>
      <text:p text:style-name="P15">Novo Hamburgo, <text:span text:style-name="T14">02 de outubro</text:span><text:span text:style-name="T9"> de 2015</text:span>.</text:p>
      <text:p text:style-name="P6"/>
      <text:p text:style-name="P16">Vereador <text:span text:style-name="T14">Enio Brizola</text:span></text:p>
      <text:p text:style-name="P17"/>
      <text:p text:style-name="P5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20">/<text:span text:style-name="T15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30d6dd4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02T10:29:25</dc:date>
    <meta:printed-by>Renata Soares</meta:printed-by>
    <meta:print-date>2015-10-02T09:52:12</meta:print-date>
    <dc:language>pt-BR</dc:language>
    <meta:editing-cycles>158</meta:editing-cycles>
    <meta:editing-duration>PT18H26M50S</meta:editing-duration>
    <dc:creator>Eduardo Arioli</dc:creator>
    <meta:document-statistic meta:table-count="0" meta:image-count="1" meta:object-count="0" meta:page-count="1" meta:paragraph-count="17" meta:word-count="201" meta:character-count="12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