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26c8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2ce0ad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850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1d6ab"/>
    </style:style>
    <style:style style:name="T8" style:family="text">
      <style:text-properties officeooo:rsid="00234ee8"/>
    </style:style>
    <style:style style:name="T9" style:family="text">
      <style:text-properties officeooo:rsid="0026c8aa"/>
    </style:style>
    <style:style style:name="T10" style:family="text">
      <style:text-properties officeooo:rsid="002a5ef3"/>
    </style:style>
    <style:style style:name="T11" style:family="text">
      <style:text-properties officeooo:rsid="002ce0ad"/>
    </style:style>
    <style:style style:name="T12" style:family="text">
      <style:text-properties officeooo:rsid="002d85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EDIDO DE PROVIDÊNCIAS Nº <text:span text:style-name="T12">3.159</text:span>/<text:span text:style-name="T3">201</text:span><text:span text:style-name="T7">5</text:span></text:p>
      <text:p text:style-name="P17">Reitera o Pedido de Providência<text:span text:style-name="T5">s</text:span> nº <text:span text:style-name="T11">2001</text:span>/201<text:span text:style-name="T7">5</text:span>, que solicita <text:span text:style-name="T11">patrolamento e colocação de britas em toda a extensão da </text:span><text:span text:style-name="T12">R</text:span><text:span text:style-name="T11">ua Água Pura, no Bairro São Jorge</text:span><text:span text:style-name="T9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em <text:span text:style-name="T11">7</text:span> de <text:span text:style-name="T9">julho</text:span> de <text:span text:style-name="T8">2015</text:span> foi encaminhado Pedido de Providências nº <text:span text:style-name="T11">2001</text:span>/201<text:span text:style-name="T7">5</text:span> que relatava a necessidade de <text:span text:style-name="T9">patrolamento e colocação de saibro em trecho não asfaltado da </text:span><text:span text:style-name="T12">R</text:span><text:span text:style-name="T9">ua Eurico Gaspar Dutra, no Bairro Operário</text:span><text:span text:style-name="T7">. </text:span></text:p>
      <text:p text:style-name="P12"/>
      <text:p text:style-name="P12">b) até a presente data, não foi atendido o citado pedido de providências. <text:s/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11">02</text:span><text:span text:style-name="T9"> de </text:span><text:span text:style-name="T11">outubro</text:span><text:span text:style-name="T4"> de 201</text:span><text:span text:style-name="T8">5</text:span><text:span text:style-name="T4">.</text:span></text:p>
      <text:p text:style-name="P14">Vereador <text:span text:style-name="T3">Inspetor Luz</text:span></text:p>
      <text:p text:style-name="P7"/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>Obs.: <text:span text:style-name="T6">R</text:span>edação conforme original do autor.</text:p>
      <text:p text:style-name="P15">/<text:span text:style-name="T1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850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9</meta:editing-cycles>
    <meta:editing-duration>PT00H12M26S</meta:editing-duration>
    <meta:initial-creator>Marcus Moraes</meta:initial-creator>
    <dc:date>2015-10-02T10:45:12</dc:date>
    <dc:creator>Paloma Teixeira</dc:creator>
    <meta:document-statistic meta:table-count="0" meta:image-count="1" meta:object-count="0" meta:page-count="1" meta:paragraph-count="17" meta:word-count="256" meta:character-count="1581"/>
    <meta:user-defined meta:name="Info 1"/>
    <meta:user-defined meta:name="Info 2"/>
    <meta:user-defined meta:name="Info 3"/>
    <meta:user-defined meta:name="Info 4"/>
  </office:meta>
</office:document-meta>
</file>