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429a4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1429a4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a9b2" officeooo:paragraph-rsid="001429a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31f3" officeooo:paragraph-rsid="002169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1da55f" officeooo:paragraph-rsid="00132c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2c3a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2c3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9da1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a9b2"/>
    </style:style>
    <style:style style:name="T3" style:family="text">
      <style:text-properties officeooo:rsid="001831f3"/>
    </style:style>
    <style:style style:name="T4" style:family="text">
      <style:text-properties officeooo:rsid="000619e5"/>
    </style:style>
    <style:style style:name="T5" style:family="text">
      <style:text-properties officeooo:rsid="0021397f"/>
    </style:style>
    <style:style style:name="T6" style:family="text">
      <style:text-properties officeooo:rsid="002169f4"/>
    </style:style>
    <style:style style:name="T7" style:family="text">
      <style:text-properties officeooo:rsid="0021f2a0"/>
    </style:style>
    <style:style style:name="T8" style:family="text">
      <style:text-properties officeooo:rsid="00249da1"/>
    </style:style>
    <style:style style:name="T9" style:family="text">
      <style:text-properties officeooo:rsid="00263a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>PEDIDO DE PROVIDÊNCIAS Nº <text:span text:style-name="T8">3.160</text:span>/201<text:span text:style-name="T5">5</text:span></text:p>
      <text:p text:style-name="P12"/>
      <text:p text:style-name="P12"/>
      <text:p text:style-name="P12">Solicita conserto de infiltraç<text:span text:style-name="T7">ões</text:span> <text:span text:style-name="T6">e desmoronamento</text:span><text:span text:style-name="T7">s</text:span><text:span text:style-name="T6"> </text:span><text:span text:style-name="T7">em vários trechos da </text:span><text:span text:style-name="T6">calçada </text:span><text:span text:style-name="T5">da </text:span><text:span text:style-name="T8">R</text:span><text:span text:style-name="T5">ua </text:span><text:span text:style-name="T6">Barão de Santo Ângelo, </text:span><text:span text:style-name="T7">d</text:span><text:span text:style-name="T6">o lado do </text:span><text:span text:style-name="T9">p</text:span><text:span text:style-name="T6">ar</text:span><text:span text:style-name="T8">c</text:span><text:span text:style-name="T6">ão</text:span><text:span text:style-name="T5">, no Bairro </text:span><text:span text:style-name="T6">Hamburgo Velho</text:span><text:span text:style-name="T5">.</text:span></text:p>
      <text:p text:style-name="P13"/>
      <text:p text:style-name="P13"/>
      <text:p text:style-name="P14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6">Em virtude das fortes chuvas, <text:span text:style-name="T7">ocorreram</text:span><text:span text:style-name="T2"> infiltraç</text:span><text:span text:style-name="T7">ões</text:span><text:span text:style-name="T2"> </text:span><text:span text:style-name="T6">e desmoronamento</text:span><text:span text:style-name="T7">s</text:span><text:span text:style-name="T6"> </text:span><text:span text:style-name="T7">em vários trechos da calçada d</text:span><text:span text:style-name="T5">a </text:span><text:span text:style-name="T8">R</text:span><text:span text:style-name="T5">ua </text:span><text:span text:style-name="T6">Barão de Santo Ângelo, </text:span><text:span text:style-name="T7">d</text:span><text:span text:style-name="T6">o lado do Parcão</text:span><text:span text:style-name="T5">, no Bairro </text:span><text:span text:style-name="T6">Hamburgo Velho</text:span><text:span text:style-name="T5">.</text:span></text:p>
      <text:p text:style-name="P15"/>
      <text:p text:style-name="P15"><text:span text:style-name="T7">O passeio público </text:span>tornou-se <text:span text:style-name="T7">intransitável e</text:span> está oferecendo riscos a saúde e integridade física dos transeuntes e pessoas <text:span text:style-name="T7">q</text:span>ue <text:span text:style-name="T7">praticam suas caminhadas </text:span>pelas imediações, faz-se necessária a intervenção do Poder Público Municipal no sentido de providenciar a reparação de tal logradouro.</text:p>
      <text:p text:style-name="P14"/>
      <text:p text:style-name="P22">Diante do acima exposto e sabedores da atenção de Vossa Excelência aos reais anseios da comunidade, contamos com seu apoio no atendimento deste pedido.</text:p>
      <text:p text:style-name="P22"/>
      <text:p text:style-name="P22">Novo Hamburgo, <text:span text:style-name="T8">02</text:span><text:span text:style-name="T7"> de outubro de 2015.</text:span></text:p>
      <text:p text:style-name="P7"/>
      <text:p text:style-name="P7"/>
      <text:p text:style-name="P7"/>
      <text:p text:style-name="P9"><text:tab/>Vereador <text:span text:style-name="T3">Inspetor</text:span><text:span text:style-name="T4"> Luz</text:span></text:p>
      <text:p text:style-name="P10"/>
      <text:p text:style-name="P8"/>
      <text:p text:style-name="P8"/>
      <text:p text:style-name="P11"/>
      <text:p text:style-name="P11"/>
      <text:p text:style-name="P11"/>
      <text:p text:style-name="P11"/>
      <text:p text:style-name="P20"/>
      <text:p text:style-name="P20"/>
      <text:p text:style-name="P20"/>
      <text:p text:style-name="P20"/>
      <text:p text:style-name="P20">Obs.: Redação conforme o original do autor.</text:p>
      <text:p text:style-name="P19">/<text:span text:style-name="T8">PLT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10-02T10:54:58</meta:print-date>
    <meta:document-statistic meta:table-count="0" meta:image-count="1" meta:object-count="0" meta:page-count="1" meta:paragraph-count="16" meta:word-count="242" meta:character-count="15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26147_texto_integral" meta:date="2015-05-27T16:14:36"/>
  </office:meta>
</office:document-meta>
</file>