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22c05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31f3"/>
    </style:style>
    <style:style style:name="T3" style:family="text">
      <style:text-properties officeooo:rsid="000619e5"/>
    </style:style>
    <style:style style:name="T4" style:family="text">
      <style:text-properties officeooo:rsid="0021397f"/>
    </style:style>
    <style:style style:name="T5" style:family="text">
      <style:text-properties officeooo:rsid="002169f4"/>
    </style:style>
    <style:style style:name="T6" style:family="text">
      <style:text-properties officeooo:rsid="0021f2a0"/>
    </style:style>
    <style:style style:name="T7" style:family="text">
      <style:text-properties officeooo:rsid="0022c055"/>
    </style:style>
    <style:style style:name="T8" style:family="text">
      <style:text-properties officeooo:rsid="0024bd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PEDIDO DE PROVIDÊNCIAS Nº <text:span text:style-name="T8">3.162</text:span>/201<text:span text:style-name="T4">5</text:span></text:p>
      <text:p text:style-name="P12"/>
      <text:p text:style-name="P12"/>
      <text:p text:style-name="P12">Solicita conserto de <text:span text:style-name="T7">buracos e</text:span> infiltraç<text:span text:style-name="T6">ões </text:span><text:span text:style-name="T7">junto ao meio fio,</text:span><text:span text:style-name="T5"> </text:span><text:span text:style-name="T8">n</text:span><text:span text:style-name="T4">a </text:span><text:span text:style-name="T8">R</text:span><text:span text:style-name="T4">ua </text:span><text:span text:style-name="T7">Alberto Lindner, nas proximidades do nº 32</text:span><text:span text:style-name="T4">, no Bairro </text:span><text:span text:style-name="T7">Vila Nova</text:span><text:span text:style-name="T4">.</text:span></text:p>
      <text:p text:style-name="P13"/>
      <text:p text:style-name="P13"/>
      <text:p text:style-name="P1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6"><text:span text:style-name="T7">Há necessidade de consertos de buracos e infiltrações localizadojunto ao meio fio</text:span><text:span text:style-name="T5"> </text:span><text:span text:style-name="T4">da rua </text:span><text:span text:style-name="T7">Alberto Lindner, nas proximidades do nº 32</text:span><text:span text:style-name="T4">, no Bairro </text:span><text:span text:style-name="T7">Vila Nova , uma vez que a pavimentação encontra-se em péssimo estado de conservação, apresentando uma série de irregularidades e buracos que dificultam o trânsito de veículos nessa via pública.</text:span></text:p>
      <text:p text:style-name="P15"/>
      <text:p text:style-name="P15"><text:span text:style-name="T6">O passeio público </text:span>tornou-se <text:span text:style-name="T6">intransitável e</text:span> está oferecendo riscos a saúde e integridade física dos transeuntes e pessoas <text:span text:style-name="T6">q</text:span>ue <text:span text:style-name="T6">praticam suas caminhadas </text:span>pelas imediações, faz-se necessária a intervenção do Poder Público Municipal no sentido de providenciar a reparação de tal logradouro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 <text:span text:style-name="T6">0</text:span><text:span text:style-name="T7">2</text:span><text:span text:style-name="T6"> de outubro de 2015.</text:span></text:p>
      <text:p text:style-name="P7"/>
      <text:p text:style-name="P7"/>
      <text:p text:style-name="P7"/>
      <text:p text:style-name="P9"><text:tab/>Vereador <text:span text:style-name="T2">Inspetor</text:span><text:span text:style-name="T3"> 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>Obs.: Redação conforme o original do autor.</text:p>
      <text:p text:style-name="P18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65" meta:character-count="16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