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7f74f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9fcdc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fo:font-weight="normal" officeooo:paragraph-rsid="0087cc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7f74f9" officeooo:paragraph-rsid="007f74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9c62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2e21b" officeooo:paragraph-rsid="0095b765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ff819" officeooo:paragraph-rsid="0095b765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95b765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a287b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officeooo:paragraph-rsid="009b85c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5dff7f" officeooo:paragraph-rsid="0095b76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a287b4" style:font-size-asian="12pt" style:font-weight-asian="norm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officeooo:rsid="007f74f9" style:language-asian="pt" style:country-asian="BR"/>
    </style:style>
    <style:style style:name="T3" style:family="text">
      <style:text-properties officeooo:rsid="0081146b"/>
    </style:style>
    <style:style style:name="T4" style:family="text">
      <style:text-properties officeooo:rsid="00845f5f"/>
    </style:style>
    <style:style style:name="T5" style:family="text">
      <style:text-properties officeooo:rsid="00871a90"/>
    </style:style>
    <style:style style:name="T6" style:family="text">
      <style:text-properties officeooo:rsid="00763430"/>
    </style:style>
    <style:style style:name="T7" style:family="text">
      <style:text-properties officeooo:rsid="007cd52d"/>
    </style:style>
    <style:style style:name="T8" style:family="text">
      <style:text-properties officeooo:rsid="00966b91"/>
    </style:style>
    <style:style style:name="T9" style:family="text">
      <style:text-properties officeooo:rsid="009b85c2"/>
    </style:style>
    <style:style style:name="T10" style:family="text">
      <style:text-properties officeooo:rsid="00270b8f"/>
    </style:style>
    <style:style style:name="T11" style:family="text">
      <style:text-properties officeooo:rsid="002028e4"/>
    </style:style>
    <style:style style:name="T12" style:family="text">
      <style:text-properties officeooo:rsid="0023cefe"/>
    </style:style>
    <style:style style:name="T13" style:family="text">
      <style:text-properties officeooo:rsid="009c6232"/>
    </style:style>
    <style:style style:name="T14" style:family="text">
      <style:text-properties officeooo:rsid="009e51f0"/>
    </style:style>
    <style:style style:name="T15" style:family="text">
      <style:text-properties officeooo:rsid="009fcdcb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a11bb7"/>
    </style:style>
    <style:style style:name="T19" style:family="text">
      <style:text-properties officeooo:rsid="00a287b4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officeooo:rsid="00a3ef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163</text:span>/201<text:span text:style-name="T9">5</text:span></text:p>
      <text:p text:style-name="P4"/>
      <text:p text:style-name="P4"/>
      <text:p text:style-name="P7">Solicita <text:span text:style-name="T9">a retirada de 2 postes de concretos na frente do Ginásio da Igreja Sagrado Coração de Jesus, no </text:span><text:span text:style-name="T19">B</text:span><text:span text:style-name="T9">airro Santo Afonso.</text:span></text:p>
      <text:p text:style-name="P8"><text:s/></text:p>
      <text:p text:style-name="P8"/>
      <text:p text:style-name="P9">O Vereador que este subscreve solicita à Mesa, após os trâmites regimentais, sirva-se enviar cópia da <text:span text:style-name="T17">presente proposição</text:span><text:span text:style-name="T15"> à</text:span> <text:span text:style-name="T8">AES Sul</text:span>, para que estude sua viabilidade <text:s/>considerando que:</text:p>
      <text:p text:style-name="P10"/>
      <text:p text:style-name="P19"><text:s text:c="24"/>Solicit<text:span text:style-name="T19">a,</text:span> com urgência, a <text:span text:style-name="T10">retirada</text:span> d<text:span text:style-name="T9">e 2</text:span> poste<text:span text:style-name="T9">s</text:span> de energia elétrica <text:span text:style-name="T9">de concreto,</text:span><text:span text:style-name="T13"> sem rede alguma,</text:span><text:span text:style-name="T9"> </text:span><text:span text:style-name="T13">pois </text:span><text:span text:style-name="T9">a rede foi mudada para o canteiro central da via,</text:span><text:span text:style-name="T10"> </text:span><text:span text:style-name="T13">e estes 2 postes não foram retirados,</text:span><text:span text:style-name="T9"> estão inclinados e prestes a cair. </text:span><text:span text:style-name="T19">O</text:span><text:span text:style-name="T9">s</text:span><text:span text:style-name="T10"> mesmo</text:span><text:span text:style-name="T9">s</text:span><text:span text:style-name="T10"> fica</text:span><text:span text:style-name="T9">m</text:span><text:span text:style-name="T10"> </text:span><text:span text:style-name="T9">no passeio p</text:span><text:span text:style-name="T19">ú</text:span><text:span text:style-name="T9">blico </text:span><text:span text:style-name="T15">na Av</text:span><text:span text:style-name="T19">enida</text:span><text:span text:style-name="T15"> Pedro Adams Filho, nº 1069, </text:span><text:span text:style-name="T9">em frente do Ginásio da Igreja </text:span><text:span text:style-name="T15">Sagrado Coração de Jesus</text:span><text:span text:style-name="T10">,</text:span><text:span text:style-name="T12"> </text:span>causando riscos de acidentes para <text:span text:style-name="T13">os pedestres </text:span><text:span text:style-name="T14">e aos motoristas </text:span><text:span text:style-name="T9">quem utiliza</text:span><text:span text:style-name="T14">m</text:span> e transita<text:span text:style-name="T14">m</text:span> no local. </text:p>
      <text:p text:style-name="P22">Ressalta, ainda, a importância da prevenção de acidentes e da preservação da integridade física dos pedestres. <text:span text:style-name="T18">(foto em anexo)</text:span></text:p>
      <text:p text:style-name="P14"><text:span text:style-name="T18"/></text:p>
      <text:p text:style-name="P20"><text:tab/>Na certeza de contar com vossa especial atenção, desde já afirma, nesta oportunidade, <text:s/>protestos de elevada estima e consideração.</text:p>
      <text:p text:style-name="P12"/>
      <text:p text:style-name="P11"><text:s/>Novo Hamburgo, <text:span text:style-name="T19">2 de outubro</text:span><text:span text:style-name="T14"> de 2015.</text:span> <text:s text:c="60"/></text:p>
      <text:p text:style-name="P5"/>
      <text:p text:style-name="P5"/>
      <text:p text:style-name="P5"/>
      <text:p text:style-name="P5"><text:s text:c="110"/>Vereador<text:span text:style-name="T3"> </text:span><text:span text:style-name="T4">Cristiano Coller</text:span></text:p>
      <text:p text:style-name="P5"/>
      <text:p text:style-name="P5"/>
      <text:p text:style-name="P4"/>
      <text:p text:style-name="P4"/>
      <text:p text:style-name="P21"><text:span text:style-name="T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</text:span><text:span text:style-name="T2">o</text:span><text:span text:style-name="T1"> autor.</text:span></text:p>
      <text:p text:style-name="P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3efe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11:53:37</dc:date>
    <meta:printed-by>Ines Quadro</meta:printed-by>
    <meta:print-date>2015-09-30T16:25:54</meta:print-date>
    <dc:language>pt-BR</dc:language>
    <meta:editing-cycles>118</meta:editing-cycles>
    <meta:editing-duration>PT06H24M02S</meta:editing-duration>
    <dc:creator>Adriana Sachser</dc:creator>
    <meta:document-statistic meta:table-count="0" meta:image-count="1" meta:object-count="0" meta:page-count="1" meta:paragraph-count="17" meta:word-count="259" meta:character-count="1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