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5032" style:font-size-asian="7p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1ff97"/>
    </style:style>
    <style:style style:name="T2" style:family="text">
      <style:text-properties officeooo:rsid="00035032"/>
    </style:style>
    <style:style style:name="T3" style:family="text">
      <style:text-properties officeooo:rsid="00037b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PEDIDO DE PROVIDÊNCIAS Nº <text:span text:style-name="T1">3.165</text:span>/2015</text:p>
      <text:p text:style-name="P6">Solicita recapeamento asfáltico na <text:span text:style-name="T1">R</text:span>ua Bolívia, do n<text:span text:style-name="T3">º</text:span> 359 ao <text:span text:style-name="T3">nº</text:span> 591, Bairro Canudos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A comunidade do referido Bairro vem sofrendo com a falta de qualidade de vida, com o sentimento de abandono por parte do governo.</text:p>
      <text:p text:style-name="P8"/>
      <text:p text:style-name="P8">Os transeuntes e motoristas correm risco de um acidente iminente,tendo em vista que desviar do buraco, torna-se uma manobra de alto risco.</text:p>
      <text:p text:style-name="P8"/>
      <text:p text:style-name="P8">A via já solicitou diversas vezes o conserto dela, o que não foi atendido pela PMNH.</text:p>
      <text:p text:style-name="P8"/>
      <text:p text:style-name="P8">Esse é um pedido dos moradores, que não suportam mais a situação constrangedora a que estão sendo submetidos, e juntamente com este vereador, pedem providências ao poder executivo.</text:p>
      <text:p text:style-name="P8"/>
      <text:p text:style-name="P8">Diante do exposto, solicito urgência na execução do serviço.</text:p>
      <text:p text:style-name="P7">Novo Hamburgo, <text:span text:style-name="T1">2</text:span> de outubro de 2015.</text:p>
      <text:p text:style-name="P9">Vereador 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5032" style:font-size-asian="7pt" style:font-size-complex="7pt"/>
    </style:style>
    <style:style style:name="MT1" style:family="text">
      <style:text-properties officeooo:rsid="0003503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8" meta:word-count="234" meta:character-count="14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1-04T15:43:15"/>
  </office:meta>
</office:document-meta>
</file>