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93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f82f"/>
    </style:style>
    <style:style style:name="T3" style:family="text">
      <style:text-properties officeooo:rsid="000a64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166</text:span>/2015</text:p>
      <text:p text:style-name="P14">Solicita operação tapa-buracos na <text:span text:style-name="T3">esquina das </text:span>Rua<text:span text:style-name="T3">s</text:span> Aluísio de Azevedo <text:span text:style-name="T3">e</text:span> F<text:span text:style-name="T3">é</text:span>lix da Cunha, Bairro Vila Nov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 no meio do cruzamento que tem ocasionado desconforto aos usuários da presente rua, bem como dificultando o acesso de veículos ao local, visto que a rua é muito movimentada e dá acesso a bairros circunvizinhos. Torna-se também um risco iminente de um acidente, tanto para pedestres, quanto para veículos, tendo em vista o cruzamento perigoso que ali existe.</text:p>
      <text:p text:style-name="P9">Diante do exposto, solicito providências neste pedido.</text:p>
      <text:p text:style-name="P10">Novo Hamburgo, 2 de <text:span text:style-name="T3">o</text:span>utubro 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2T10:56:28.8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