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ed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.167</text:span>/2015</text:p>
      <text:p text:style-name="P14">Solicita operação tapa-buracos na Rua Aluísio de Azevedo, proximidades do número 395, Bairro Vila Nova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este local há um buraco no meio do cruzamento que tem ocasionado desconforto aos usuários da presente rua, bem como dificultando o acesso de veículos ao local, visto que a rua é muito movimentada e dá acesso a bairros circunvizinhos. Torna-se também um risco iminente de um acidente, tanto para pedestres, quanto para veículos, tendo em vista o cruzamento perigoso que ali existe.</text:p>
      <text:p text:style-name="P9">Diante do exposto, solicito providências neste pedido.</text:p>
      <text:p text:style-name="P10">Novo Hamburgo, 2 de <text:span text:style-name="T2">o</text:span>utubro de 2015.</text:p>
      <text:p text:style-name="P13">Vereador Sergio Hani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2T11:00:13.1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7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