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a94c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7.985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1a94c1"/>
    </style:style>
    <style:style style:name="T2" style:family="text">
      <style:text-properties fo:font-weight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weight-asian="normal"/>
    </style:style>
    <style:style style:name="T5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REQUERIMENTO Nº <text:span text:style-name="T1">1.516</text:span>/2015</text:p>
      <text:p text:style-name="P11">Reitera informações à Secretaria Municipal de Saúde ausentes no requerimento 1.155/2015.</text:p>
      <text:p text:style-name="P10">O Vereador que este subscreve requer à Mesa, após os trâmites regimentais, sirva-se enviar cópia do presente requerimento ao Exmo. Sr. Prefeito Municipal, para que informe:</text:p>
      <text:p text:style-name="P10"><text:span text:style-name="T3"/></text:p>
      <text:p text:style-name="P10"><text:span text:style-name="T3">Quantos atendimentos são realizados diariamente por cada UBS e USF, entre Clínicos Gerais e Pediatras (Fichas distribuídas diariamente). </text:span></text:p>
      <text:p text:style-name="P5">Novo Hamburgo, 2 de <text:span text:style-name="T1">o</text:span>utubro de 2015.</text:p>
      <text:p text:style-name="P6">Vereador Sergio Hanich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5-10-02T11:12:24.21</meta:print-date>
    <meta:document-statistic meta:table-count="0" meta:image-count="1" meta:object-count="0" meta:page-count="1" meta:paragraph-count="14" meta:word-count="145" meta:character-count="91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AppData/Local/Microsoft/Windows/usr/share/templates/ooo/common/CMNH/req-inform.odt" meta:date="2013-06-26T14:03:54"/>
  </office:meta>
</office:document-meta>
</file>