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1e46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1e46a"/>
    </style:style>
    <style:style style:name="P13" style:family="paragraph" style:parent-style-name="Standard">
      <style:paragraph-properties fo:margin-left="9.999cm" fo:margin-right="0cm" fo:margin-top="1.499cm" fo:margin-bottom="0cm" fo:text-align="start" style:justify-single-word="false" fo:text-indent="0cm" style:auto-text-indent="false"/>
      <style:text-properties style:font-name="Nimbus Roman No9 L"/>
    </style:style>
    <style:style style:name="P14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1e4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e46a"/>
    </style:style>
    <style:style style:name="T3" style:family="text">
      <style:text-properties style:language-asian="pt" style:country-asian="BR"/>
    </style:style>
    <style:style style:name="T4" style:family="text">
      <style:text-properties officeooo:rsid="00900db6" style:language-asian="pt" style:country-asian="BR"/>
    </style:style>
    <style:style style:name="T5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">3.168</text:span>/2015</text:p>
      <text:p text:style-name="P12">Solicita, com urgência, substituição de lâmpada queimada <text:span text:style-name="T2">na</text:span> Rua São Nicolau em frente à Escola José Bonifácio, no Bairro Primavera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Em frente à Escola José Bonifácio existe um terreno baldio com um matagal, o que provoca situação de insegurança aos transeuntes e, principalmente, aos alunos daquele educandário.</text:p>
      <text:p text:style-name="P15">Diante do exposto, solicito providências neste pedido.</text:p>
      <text:p text:style-name="P15">Novo Hamburgo, 02 de outubro de 2015.</text:p>
      <text:p text:style-name="P11">Vereador Sergio Hanich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riginal do autor.</text:p>
      <text:p text:style-name="P9"><text:span text:style-name="T3">/</text:span><text:span text:style-name="T4">PLT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2T11:28:34.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