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80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officeooo:rsid="000880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3">3.169</text:span>/2015</text:p>
      <text:p text:style-name="P12">Solicita operação tapa-buracos na Rua Bento Gonçalves, próximo ao nº 423, Bairro Ouro Branco.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9"><text:s text:c="24"/>Solicita operação tapa-buracos na <text:s/>Rua Bento Gonçalves, próximo ao nº 423, pois o<text:span text:style-name="T2"> buraco vem causando problemas aos motoristas e moradores que por ali transitam.</text:span></text:p>
      <text:p text:style-name="P14">Diante do acima exposto e sabedores da atenção de Vossa Excelência aos reais anseios da comunidade, contamos com seu apoio no atendimento deste pedido.</text:p>
      <text:p text:style-name="P14">Novo Hamburgo, 02 de outubro de 2015.</text:p>
      <text:p text:style-name="P11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87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