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0494531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normal" officeooo:paragraph-rsid="0038aa92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11cm" fo:font-weight="normal" officeooo:paragraph-rsid="0038aa92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normal" officeooo:rsid="004249b4" officeooo:paragraph-rsid="0038aa92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letter-spacing="-0.011cm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letter-spacing="-0.011cm" fo:background-color="transparen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03d63a" officeooo:paragraph-rsid="004c490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3e4cce" officeooo:paragraph-rsid="004c490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4249b4" fo:background-color="transparen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4249b4" fo:background-color="transparen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use-window-font-color="true" style:font-name="Nimbus Roman No9 L" fo:font-size="12pt" fo:letter-spacing="-0.011cm" fo:language="pt" fo:country="BR" fo:font-weight="normal" officeooo:paragraph-rsid="004249b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199cm" fo:margin-bottom="0cm" fo:text-align="justify" style:justify-single-word="false" fo:orphans="0" fo:widows="0" fo:text-indent="3.007cm" style:auto-text-indent="false" style:text-autospace="none"/>
      <style:text-properties style:font-name="Nimbus Roman No9 L" fo:font-size="12pt" fo:letter-spacing="-0.011cm" officeooo:paragraph-rsid="000fbb3b" fo:background-color="transparent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.199cm" fo:margin-bottom="0cm" fo:text-align="justify" style:justify-single-word="false" fo:orphans="0" fo:widows="0" fo:text-indent="3.027cm" style:auto-text-indent="false" fo:keep-with-next="always" style:text-autospace="none"/>
      <style:text-properties style:font-name="Nimbus Roman No9 L" fo:font-size="12pt" fo:letter-spacing="-0.011cm" officeooo:paragraph-rsid="000fbb3b" fo:background-color="transparent" style:font-size-asian="12pt" style:font-size-complex="12pt"/>
    </style:style>
    <style:style style:name="P19" style:family="paragraph" style:parent-style-name="Preformatted_20_Text">
      <style:paragraph-properties loext:contextual-spacing="false" fo:margin-left="7.763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officeooo:paragraph-rsid="004970f4" fo:background-color="transparent" style:font-size-asian="12pt" style:font-size-complex="12pt"/>
    </style:style>
    <style:style style:name="P20" style:family="paragraph" style:parent-style-name="Preformatted_20_Text">
      <style:paragraph-properties loext:contextual-spacing="false" fo:margin-left="7.763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bold" officeooo:rsid="00265682" officeooo:paragraph-rsid="004970f4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4c490e"/>
    </style:style>
    <style:style style:name="P22" style:family="paragraph" style:parent-style-name="Title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loext:contextual-spacing="false" fo:margin-left="7.763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officeooo:paragraph-rsid="004970f4" fo:background-color="transparent" style:font-size-asian="12pt" style:font-size-complex="12pt"/>
    </style:style>
    <style:style style:name="P2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3e4cce" officeooo:paragraph-rsid="004c490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03d63a" officeooo:paragraph-rsid="004c490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letter-spacing="-0.011cm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4c490e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normal" officeooo:paragraph-rsid="0038aa92" fo:background-color="transparent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Table_20_Contents">
      <style:paragraph-properties fo:margin-left="2cm" fo:margin-right="0cm" fo:margin-top="1.199cm" fo:margin-bottom="0cm" fo:text-align="end" style:justify-single-word="false" fo:text-indent="0cm" style:auto-text-indent="false"/>
      <style:text-properties style:font-name="Nimbus Roman No9 L" fo:font-size="12pt" officeooo:paragraph-rsid="004b00f1" style:font-size-asian="12pt" style:font-size-complex="12pt"/>
    </style:style>
    <style:style style:name="T1" style:family="text">
      <style:text-properties officeooo:rsid="0049453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dda1"/>
    </style:style>
    <style:style style:name="T4" style:family="text">
      <style:text-properties officeooo:rsid="001da29f"/>
    </style:style>
    <style:style style:name="T5" style:family="text">
      <style:text-properties officeooo:rsid="003e4cce"/>
    </style:style>
    <style:style style:name="T6" style:family="text">
      <style:text-properties officeooo:rsid="0042485a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d18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b00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d8a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4970f4"/>
    </style:style>
    <style:style style:name="T12" style:family="text">
      <style:text-properties officeooo:rsid="0003d63a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03d63a"/>
    </style:style>
    <style:style style:name="T15" style:family="text">
      <style:text-properties style:font-name="Nimbus Roman No9 L" officeooo:rsid="004970f4"/>
    </style:style>
    <style:style style:name="T16" style:family="text">
      <style:text-properties style:font-name="Nimbus Roman No9 L" officeooo:rsid="004c490e"/>
    </style:style>
    <style:style style:name="T17" style:family="text">
      <style:text-properties style:font-name="Nimbus Roman No9 L" fo:font-size="12pt" fo:letter-spacing="-0.011cm" officeooo:rsid="004970f4" fo:background-color="transparent" style:font-size-asian="12pt" style:font-size-complex="12pt"/>
    </style:style>
    <style:style style:name="T18" style:family="text">
      <style:text-properties officeooo:rsid="004b00f1"/>
    </style:style>
    <style:style style:name="T19" style:family="text">
      <style:text-properties officeooo:rsid="00265682"/>
    </style:style>
    <style:style style:name="T20" style:family="text">
      <style:text-properties officeooo:rsid="004c490e"/>
    </style:style>
    <style:style style:name="T21" style:family="text">
      <style:text-properties officeooo:rsid="004d8a2d"/>
    </style:style>
    <style:style style:name="T22" style:family="text">
      <style:text-properties officeooo:rsid="004f6aa2"/>
    </style:style>
    <style:style style:name="T23" style:family="text">
      <style:text-properties officeooo:rsid="0051c63e"/>
    </style:style>
    <style:style style:name="T24" style:family="text">
      <style:text-properties fo:font-size="12pt"/>
    </style:style>
    <style:style style:name="T25" style:family="text">
      <style:text-properties fo:letter-spacing="-0.011cm"/>
    </style:style>
    <style:style style:name="T26" style:family="text">
      <style:text-properties fo:background-color="transparent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style:style style:name="T29" style:family="text">
      <style:text-properties officeooo:rsid="005607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ÇÃO Nº <text:span text:style-name="T23">30</text:span>/2015</text:p>
      <text:p text:style-name="P10"/>
      <text:p text:style-name="P20"/>
      <text:p text:style-name="P19"><text:span text:style-name="T19">Manifesta apelo ao </text:span><text:span text:style-name="T11">Instituto do Patrimônio Histórico Artístico Nacional – IPHAN </text:span><text:span text:style-name="T21">para</text:span><text:span text:style-name="T20"> celeridade do processo </text:span><text:span text:style-name="T22">de</text:span><text:span text:style-name="T11"> retomada das obras da Casa Lar da Menina, localizada no </text:span><text:span text:style-name="T29">B</text:span><text:span text:style-name="T11">airro Hamburgo Velho.</text:span></text:p>
      <text:p text:style-name="P19"><text:span text:style-name="T11"/></text:p>
      <text:p text:style-name="P11"/>
      <text:p text:style-name="P11">O Vereador que est<text:span text:style-name="T5">e</text:span> subscrev<text:span text:style-name="T11">e:</text:span></text:p>
      <text:p text:style-name="P21"><text:span text:style-name="T17"/></text:p>
      <text:p text:style-name="P21"><text:span text:style-name="T15"><text:tab/><text:tab/> <text:s text:c="2"/>Considerando</text:span><text:span text:style-name="T14"> encaminhamento proposto e aprovado na audiência pública do dia 29 </text:span><text:span text:style-name="T16">de setembro de 20</text:span><text:span text:style-name="T14">15, através do requerimento nº 1301/2015, de autoria da Comissão de Educação, Cultura, Desporto, Ciência e Tecnologia e do vereador Enio Brizola, para debater a situação da obra da Casa Lar da Menina, localizada em Hamburgo Velho, encaminhamos a presente moção de apoio da retomada imediata das obras, pelos motivos que seguem abaixo, conforme amplamente discutidos na audiência.</text:span></text:p>
      <text:p text:style-name="P21"><text:span text:style-name="T14"/></text:p>
      <text:p text:style-name="P13"><text:span text:style-name="T11">Considerando </text:span><text:span text:style-name="T20">que a</text:span><text:span text:style-name="T12"> obra foi paralisada em razão de determinação judicial nos autos de ação civil pública proposta pelo Ministério Público Estadual. Na atualidade, a titularidade da ação se encontra com o Ministério Público Federa</text:span><text:span text:style-name="T21">l</text:span><text:span text:style-name="T12">, porque a competência da ação foi declinada para a Justiça Federal, em razão do tombamento do sítio histórico de Hamburgo Velho, pelo IPHAN. </text:span></text:p>
      <text:p text:style-name="P13"><text:span text:style-name="T12"/></text:p>
      <text:p text:style-name="P13"><text:span text:style-name="T11">Considerando que</text:span><text:span text:style-name="T12"> </text:span><text:span text:style-name="T20">p</text:span><text:span text:style-name="T12">assados mais de 02 (dois) anos da propositura da ação, não houve apontamento objetivo das correções que deveriam ser feitas na execução da obra, com o fim de cessar o suposto dano ao patrimônio cultural. Outrossim, tocante ao processo licitatório e a tese de existência de irregularidades que estavam sendo apuradas pela Operação Capivara, já se sabe que o contrato em tela não faz parte da ação penal resultante de tal operação. </text:span></text:p>
      <text:p text:style-name="P13"><text:span text:style-name="T12"/></text:p>
      <text:p text:style-name="P12"><text:span text:style-name="T20">C</text:span>onsiderando que até presente data as incongruência<text:span text:style-name="T20">s</text:span> apontadas não restaram comprovadas para que a paralisação da obra seja mantida. E, considerando, também, o estágio de conclusão de 85% da obra, com equipamentos e material adquiridos já pagos que podem se perder com o passar do tempo, como as tintas, por exemplo que tiveram seu prazo de validade expirado, a comunidade não pode mais continuar pagando pelos prejuízos com a obra inacabada. </text:p>
      <text:p text:style-name="P12"/>
      <text:p text:style-name="P12">Por isso, solicitamos celeridade no andamento do processo, inclusive, com a possibilidade de se encontrar um caminho que seja de consenso com os devidos encaminhamentos administrativos e jurídicos, para que a obra seja retomada. Contemplando, assim, o anseio da comunidade em ver a obra concluída para que possa ter a devida destinação de uso.</text:p>
      <text:p text:style-name="P12"/>
      <text:p text:style-name="P12"/>
      <text:p text:style-name="P17"><text:soft-page-break/>IS<text:span text:style-name="T3">S</text:span>O POSTO, </text:p>
      <text:p text:style-name="P18">REQUER:</text:p>
      <text:p text:style-name="P16"/>
      <text:p text:style-name="P15"><text:span text:style-name="T7">À Mesa, após os trâmites regimentais, sirva-se enviar cópia da presente Moção </text:span><text:span text:style-name="T9">à</text:span><text:span text:style-name="T7"> </text:span><text:span text:style-name="T8">Exm</text:span><text:span text:style-name="T9">a</text:span><text:span text:style-name="T8">. </text:span><text:span text:style-name="T9">Presidente Nacional do I</text:span><text:span text:style-name="T10">PHAN,</text:span><text:span text:style-name="T9"> Jurema Machado</text:span><text:span text:style-name="T8">.</text:span></text:p>
      <text:p text:style-name="P15"/>
      <text:p text:style-name="P14">Novo Hamburgo, <text:span text:style-name="T23">5</text:span><text:span text:style-name="T4"> de </text:span><text:span text:style-name="T18">outubro</text:span> de 2015.</text:p>
      <text:p text:style-name="P29">Vereador Enio Brizola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0494531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94531"/>
    </style:style>
    <style:style style:name="MT2" style:family="text">
      <style:text-properties officeooo:rsid="0051c63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799cm" fo:margin-right="1.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</text:span><text:span text:style-name="MT2">30</text:span><text:span text:style-name="MT1">/2015 <text:s text:c="186"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02T14:23:34</meta:print-date>
    <meta:document-statistic meta:table-count="0" meta:image-count="1" meta:object-count="0" meta:page-count="2" meta:paragraph-count="22" meta:word-count="480" meta:character-count="3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