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9cm" fo:margin-right="0cm" fo:text-align="center" style:justify-single-word="false" fo:text-indent="2.9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9cm" fo:margin-right="0cm" fo:text-align="end" style:justify-single-word="false" fo:text-indent="2.9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9cm" fo:margin-right="0cm" fo:text-align="justify" style:justify-single-word="false" fo:text-indent="2.96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officeooo:paragraph-rsid="000ba1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ba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">1.518</text:span>/2015</text:p>
      <text:p text:style-name="P11">Requer a criação de uma Frente Parlamentar para acompanhar as melhorias que devem ser realizadas na sinaleira do Bairro Roselândia, na Rodovia BR-116.</text:p>
      <text:p text:style-name="P14">O Vereador que este subscreve r<text:span text:style-name="T2">equer à Mesa, após os trâmites regimentais, a criação de uma Frente Parlamentar para acompanhar as melhorias que devem ser realizadas na sinaleira do Bairro Roselândia, na Rodovia BR-116.</text:span></text:p>
      <text:p text:style-name="P14"><text:span text:style-name="T2"/></text:p>
      <text:p text:style-name="P14">Novo Hamburgo, 05 de outubro de 2015.</text:p>
      <text:p text:style-name="P10"/>
      <text:p text:style-name="P10"/>
      <text:p text:style-name="P10"/>
      <text:p text:style-name="P9"><text:span text:style-name="T2"><text:tab/><text:tab/><text:tab/><text:tab/><text:tab/><text:tab/><text:tab/><text:tab/>Vereador Issur </text:span><text:span text:style-name="T2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5T14:35:03.74</meta:print-date>
    <meta:document-statistic meta:table-count="0" meta:image-count="1" meta:object-count="0" meta:page-count="1" meta:paragraph-count="13" meta:word-count="147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