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96a05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96a05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6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f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7f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07f2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7f2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6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font-name-asian="Calibri1" style:font-name-complex="Arial1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outline="false" style:text-line-through-styl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fo:font-style="normal" fo:text-shadow="none" style:text-underline-style="none" officeooo:rsid="0007f299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1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07f299"/>
    </style:style>
    <style:style style:name="T20" style:family="text">
      <style:text-properties officeooo:rsid="000c6656"/>
    </style:style>
    <style:style style:name="T21" style:family="text">
      <style:text-properties style:language-asian="pt" style:country-asian="BR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9">1.5</text:span><text:span text:style-name="T20">19</text:span>/2015</text:p>
      <text:p text:style-name="P19"><text:span text:style-name="T10">Requer </text:span><text:span text:style-name="T11">V</text:span><text:span text:style-name="T10">oto de </text:span><text:span text:style-name="T11">C</text:span><text:span text:style-name="T10">ongratulações à Escola Municipal de Ensino Fundamental Caldas Junior.</text:span></text:p>
      <text:p text:style-name="P21">O Vereador que este subscreve:</text:p>
      <text:p text:style-name="P20">Considerando <text:span text:style-name="T13">a iniciativa da </text:span>Escola Municipal de Ensino Fundamental Caldas Júnior em promover o projeto “Gentileza gera mais gentileza”, que há 3 anos envolve toda a comunidade escolar e transmite valores morais e de convivência que podem transformar comportamentos.</text:p>
      <text:p text:style-name="P22">Destacando a importância da escola no processo de cidadania, evidencia-se a iniciativa da escola, professores e alunos em promover <text:s/>um projeto que resgata e cultiva boas atitudes, num mundo que as pessoas estão esquecendo de praticar pequenos gestos de gentileza, onde simples atitudes diárias podem fazer a diferença.</text:p>
      <text:p text:style-name="P20"/>
      <text:p text:style-name="P16">ISSO POSTO,</text:p>
      <text:p text:style-name="P13"><text:span text:style-name="T3">REQUER:</text:span></text:p>
      <text:p text:style-name="P13"><text:span text:style-name="T3"/></text:p>
      <text:p text:style-name="P12"/>
      <text:list xml:id="list17240158201" text:style-name="L1">
        <text:list-item>
          <text:p text:style-name="P14"><text:span text:style-name="T18">Seja consignado em Ata Voto de Congratulações </text:span><text:span text:style-name="T10"><text:s/>à <text:s/>Escola Municipal de Ensino Fundamental Caldas Júnior, pela promoção </text:span><text:span text:style-name="T12">do</text:span><text:span text:style-name="T10"> projeto “Gentileza gera mais gentileza”; </text:span><text:span text:style-name="T11">e,</text:span></text:p>
        </text:list-item>
      </text:list>
      <text:p text:style-name="P15"/>
      <text:list xml:id="list399221769" text:continue-numbering="true" text:style-name="L1">
        <text:list-item>
          <text:p text:style-name="P14"><text:span text:style-name="T10">Seja oficiado </text:span><text:span text:style-name="T11">à direção da</text:span><text:span text:style-name="T10"> escola homenageada e seus professores, com as congratulações em nome desta Casa Legislativa.</text:span></text:p>
        </text:list-item>
      </text:list>
      <text:p text:style-name="P17"/>
      <text:p text:style-name="P17"/>
      <text:list xml:id="list1907288616" text:style-name="L2">
        <text:list-header>
          <text:p text:style-name="P18"><text:s text:c="28"/>Novo Hamburgo, 5 de outubro de 2015</text:p>
          <text:p text:style-name="P18"/>
        </text:list-header>
      </text:list>
      <text:p text:style-name="P7"/>
      <text:p text:style-name="P8">Vereador Issur Koch</text:p>
      <text:p text:style-name="P7"/>
      <text:p text:style-name="P7"/>
      <text:p text:style-name="P9"/>
      <text:p text:style-name="P9">Obs.: Redação conforme o original do autor.</text:p>
      <text:p text:style-name="P10"><text:span text:style-name="T16">/</text:span><text:span text:style-name="T17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3" meta:character-count="15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