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92436" officeooo:paragraph-rsid="0019243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ca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1f5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d0ee" officeooo:paragraph-rsid="0011d0e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140ca5"/>
    </style:style>
    <style:style style:name="P2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d0e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2e9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4d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81f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06c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181f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106c61"/>
    </style:style>
    <style:style style:name="T10" style:family="text">
      <style:text-properties officeooo:rsid="0012e95e"/>
    </style:style>
    <style:style style:name="T11" style:family="text">
      <style:text-properties officeooo:rsid="00140ca5"/>
    </style:style>
    <style:style style:name="T12" style:family="text">
      <style:text-properties officeooo:rsid="0014d10e"/>
    </style:style>
    <style:style style:name="T13" style:family="text">
      <style:text-properties officeooo:rsid="00181f50"/>
    </style:style>
    <style:style style:name="T14" style:family="text">
      <style:text-properties officeooo:rsid="001abd88"/>
    </style:style>
    <style:style style:name="T15" style:family="text">
      <style:text-properties officeooo:rsid="001b8d17"/>
    </style:style>
    <style:style style:name="T16" style:family="text">
      <style:text-properties officeooo:rsid="00210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4">º 1.521/</text:span>2015</text:p>
      <text:p text:style-name="P19">Requer<text:span text:style-name="T16">em</text:span> <text:span text:style-name="T9">V</text:span>oto de <text:span text:style-name="T9">C</text:span>ongratulações <text:span text:style-name="T14">à</text:span><text:span text:style-name="T10"> Associação de Moradores </text:span><text:span text:style-name="T13">dos Bairros Rincão e Petrópolis, pela inauguração da Cancha de Bocha.</text:span></text:p>
      <text:p text:style-name="P17">O<text:span text:style-name="T16">s</text:span> vereador<text:span text:style-name="T16">es</text:span> que este subscreve<text:span text:style-name="T16">m</text:span>:</text:p>
      <text:p text:style-name="P15">Considerando que no dia <text:span text:style-name="T13">3 de outubro</text:span><text:span text:style-name="T11"> foi </text:span><text:span text:style-name="T13">inaugurada a cancha de bocha da Associação de Moradores dos Bairros Rincão e Petrópolis.</text:span></text:p>
      <text:p text:style-name="P16">Destacando <text:span text:style-name="T11">a importância do trabalho de todos aqueles envolvidos, </text:span><text:span text:style-name="T13">que muito batalharam para arrecadar o dinheiro necessário para poder construir esta cancha e proporcionar momentos de lazer e diversão aos moradores destes bairros.</text:span></text:p>
      <text:p text:style-name="P18">Considerando, enfim, a grande responsabilidade e o valor de termos em nosso meio pessoas empenhadas e visionárias, que ajudam a construir uma comunidade ainda mais próspera,<text:span text:style-name="T13"> parabenizo a todos os membros da diretoria da Associação dos Moradores dos Bairros Rincão e Petrópolis, assim como os moradores por esta conquista.</text:span></text:p>
      <text:p text:style-name="P11">ISSO POSTO,</text:p>
      <text:p text:style-name="P14">REQUER<text:span text:style-name="T16">EM</text:span>:</text:p>
      <text:p text:style-name="P13"/>
      <text:p text:style-name="P21"><text:span text:style-name="T7">1. </text:span><text:span text:style-name="T6">Seja consignado em Ata Voto de Congratulações </text:span><text:span text:style-name="T8">a Associação dos Moradores do Bairro Rincão e Petrópolis</text:span><text:span text:style-name="T2">; </text:span><text:span text:style-name="T3">e,</text:span></text:p>
      <text:p text:style-name="P20"/>
      <text:list xml:id="list1727070945" text:style-name="L1">
        <text:list-header>
          <text:p text:style-name="P22"><text:span text:style-name="T9">2. </text:span>Seja oficiado <text:span text:style-name="T9">à d</text:span>iretoria homenageada, com as congratulações em nome desta Casa Legislativa.</text:p>
        </text:list-header>
      </text:list>
      <text:p text:style-name="P12"><text:span text:style-name="T4">Novo Hamburgo, </text:span><text:span text:style-name="T5">5 de outubro</text:span> de 2015.</text:p>
      <text:p text:style-name="P12"/>
      <text:p text:style-name="P8"/>
      <text:p text:style-name="P23"><text:s text:c="16"/><text:span text:style-name="T12">Vereador </text:span><text:span text:style-name="T13">Cristiano Coller <text:s text:c="28"/></text:span><text:span text:style-name="T16">Vereador Gerson Peteffi</text:span></text:p>
      <text:p text:style-name="P9"/>
      <text:p text:style-name="P9"/>
      <text:p text:style-name="P9"/>
      <text:p text:style-name="P10"/>
      <text:p text:style-name="P9"/>
      <text:p text:style-name="P9">Obs.: Redação conforme o original do<text:span text:style-name="T16">s</text:span> autor<text:span text:style-name="T16">es</text:span>.</text:p>
      <text:p text:style-name="P9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5T11:01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6" meta:character-count="16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