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3b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rsid="00103886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50a15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27b8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75d4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2d3bcc" officeooo:paragraph-rsid="003e468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0cm" style:auto-text-indent="false"/>
      <style:text-properties officeooo:paragraph-rsid="0027b80c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fo:color="#6b0094" style:font-name="Nimbus Roman No9 L" fo:font-size="12pt" fo:language="pt" fo:country="BR" fo:font-weight="normal" officeooo:paragraph-rsid="0027b8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27b80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838d" style:font-weight-asian="normal" style:font-weight-complex="normal"/>
    </style:style>
    <style:style style:name="T3" style:family="text">
      <style:text-properties style:use-window-font-color="true" fo:language="pt" fo:country="BR" fo:font-weight="normal" officeooo:rsid="00149423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2076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193bf0"/>
    </style:style>
    <style:style style:name="T7" style:family="text">
      <style:text-properties officeooo:rsid="001f9f3d"/>
    </style:style>
    <style:style style:name="T8" style:family="text">
      <style:text-properties officeooo:rsid="00261b3b"/>
    </style:style>
    <style:style style:name="T9" style:family="text">
      <style:text-properties officeooo:rsid="004b54c5"/>
    </style:style>
    <style:style style:name="T10" style:family="text">
      <style:text-properties officeooo:rsid="003c25c4"/>
    </style:style>
    <style:style style:name="T11" style:family="text">
      <style:text-properties officeooo:rsid="0060d91b"/>
    </style:style>
    <style:style style:name="T12" style:family="text">
      <style:text-properties officeooo:rsid="00745851"/>
    </style:style>
    <style:style style:name="T13" style:family="text">
      <style:text-properties officeooo:rsid="0077cafe"/>
    </style:style>
    <style:style style:name="T14" style:family="text">
      <style:text-properties officeooo:rsid="007a4175"/>
    </style:style>
    <style:style style:name="T15" style:family="text">
      <style:text-properties officeooo:rsid="007a8b8b"/>
    </style:style>
    <style:style style:name="T16" style:family="text">
      <style:text-properties officeooo:rsid="007c37ec"/>
    </style:style>
    <style:style style:name="T17" style:family="text">
      <style:text-properties officeooo:rsid="007e330a"/>
    </style:style>
    <style:style style:name="T18" style:family="text">
      <style:text-properties officeooo:rsid="007e5198"/>
    </style:style>
    <style:style style:name="T19" style:family="text">
      <style:text-properties officeooo:rsid="007e89f2"/>
    </style:style>
    <style:style style:name="T20" style:family="text">
      <style:text-properties officeooo:rsid="008020b0"/>
    </style:style>
    <style:style style:name="T21" style:family="text">
      <style:text-properties officeooo:rsid="0081afaa"/>
    </style:style>
    <style:style style:name="T22" style:family="text">
      <style:text-properties officeooo:rsid="008662e5"/>
    </style:style>
    <style:style style:name="T23" style:family="text">
      <style:text-properties officeooo:rsid="0086a2c6"/>
    </style:style>
    <style:style style:name="T24" style:family="text">
      <style:text-properties officeooo:rsid="00882c5b"/>
    </style:style>
    <style:style style:name="T25" style:family="text">
      <style:text-properties officeooo:rsid="008a9af6"/>
    </style:style>
    <style:style style:name="T26" style:family="text">
      <style:text-properties officeooo:rsid="008af3ba"/>
    </style:style>
    <style:style style:name="T27" style:family="text">
      <style:text-properties officeooo:rsid="008cdf4a"/>
    </style:style>
    <style:style style:name="T28" style:family="text">
      <style:text-properties officeooo:rsid="008f7bbb"/>
    </style:style>
    <style:style style:name="T29" style:family="text">
      <style:text-properties officeooo:rsid="008f896a"/>
    </style:style>
    <style:style style:name="T30" style:family="text">
      <style:text-properties officeooo:rsid="0094309d"/>
    </style:style>
    <style:style style:name="T31" style:family="text">
      <style:text-properties officeooo:rsid="00957c89"/>
    </style:style>
    <style:style style:name="T32" style:family="text">
      <style:text-properties officeooo:rsid="0097609f"/>
    </style:style>
    <style:style style:name="T33" style:family="text">
      <style:text-properties officeooo:rsid="0098a6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31">1.522</text:span>/20<text:span text:style-name="T33">15</text:span></text:p>
      <text:p text:style-name="P19">Requer <text:span text:style-name="T9">informações </text:span><text:span text:style-name="T12">junto </text:span><text:span text:style-name="T31">à</text:span><text:span text:style-name="T12"> Vigilância Sanitária e SEDETUR.</text:span></text:p>
      <text:p text:style-name="P12">O Vereador que este subscreve requer à Mesa, após os trâmites regimentais, sirva-se enviar cópia do presente requerimento <text:span text:style-name="T2">ao Exmo. Sr. Prefeito Municipal</text:span> para que forneça <text:span text:style-name="T32">as seguintes informações</text:span>:</text:p>
      <text:p text:style-name="P13"><text:span text:style-name="T32">V</text:span><text:span text:style-name="T25">istoria d</text:span><text:span text:style-name="T12">a Vigilância Sanitária e SEDETUR </text:span><text:span text:style-name="T13">em área destinada </text:span><text:span text:style-name="T31">à</text:span><text:span text:style-name="T13"> clínica dependentes químicos </text:span><text:span text:style-name="T26">na Estrada Francisco Waldemar Bohrer, </text:span><text:span text:style-name="T13">nº </text:span><text:span text:style-name="T28">2155</text:span><text:span text:style-name="T13">.</text:span></text:p>
      <text:p text:style-name="P14">Conforme <text:span text:style-name="T10">informações </text:span><text:span text:style-name="T14">de moradores </text:span><text:span text:style-name="T15">no local tem aproximadamente 30 pessoas </text:span><text:span text:style-name="T16">e não possui estrutura, pois só tem um banheiro, </text:span><text:span text:style-name="T32">há</text:span><text:span text:style-name="T16"> barulho de tambores e gritos durante </text:span><text:span text:style-name="T32">a</text:span><text:span text:style-name="T16"> noite, </text:span><text:span text:style-name="T20">as pessoas internadas invadem as residências próximas, </text:span><text:span text:style-name="T17">não </text:span><text:span text:style-name="T32">há</text:span><text:span text:style-name="T18"> </text:span><text:span text:style-name="T22">acompanhamento </text:span><text:span text:style-name="T23">de </text:span><text:span text:style-name="T18">ps</text:span><text:span text:style-name="T24">i</text:span><text:span text:style-name="T18">c</text:span><text:span text:style-name="T24">ó</text:span><text:span text:style-name="T18">logos, </text:span><text:span text:style-name="T19">médicos, entre outros </text:span><text:span text:style-name="T21">para atender qualquer emergência no local, </text:span><text:span text:style-name="T27">resumindo as pessoas foram jogadas ou deixadas no local.</text:span></text:p>
      <text:list xml:id="list1416981479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4"><text:s text:c="21"/></text:span><text:span text:style-name="T5">Sabedores da atenção de Vossa Excelência aos reais anseios da comunidade, contamos com seu apoio neste pedid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8">Novo Hamburgo, <text:span text:style-name="T30">5</text:span><text:span text:style-name="T8"> de </text:span><text:span text:style-name="T29">outubro</text:span> de 201<text:span text:style-name="T7">5</text:span>.</text:p>
      <text:p text:style-name="P9"/>
      <text:p text:style-name="P9"/>
      <text:p text:style-name="P11">Vereador <text:span text:style-name="T3">Cristiano Coller</text:span> 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6"/>
      <text:p text:style-name="P6"/>
      <text:p text:style-name="P6"/>
      <text:p text:style-name="P6"/>
      <text:p text:style-name="P6">Obs.: <text:span text:style-name="T31">R</text:span>edação conforme original do autor.</text:p>
      <text:p text:style-name="P6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1b3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10-05T15:55:20</dc:date>
    <meta:printed-by>Maria Gerhard</meta:printed-by>
    <meta:print-date>2015-03-02T12:39:09</meta:print-date>
    <dc:language>pt-BR</dc:language>
    <meta:editing-cycles>194</meta:editing-cycles>
    <meta:editing-duration>PT07H17M27S</meta:editing-duration>
    <meta:document-statistic meta:table-count="0" meta:image-count="1" meta:object-count="0" meta:page-count="1" meta:paragraph-count="16" meta:word-count="221" meta:character-count="14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