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7a4ff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4f600" officeooo:paragraph-rsid="0079a2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10a98d" officeooo:paragraph-rsid="0079a20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79a209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c4739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1cf88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1cf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813b4" style:font-name-asian="Arial1" style:font-name-complex="Arial1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3ed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29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a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4f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a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1c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bold" officeooo:rsid="0024fb3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00ed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13ed94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15e03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2125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7a4f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bold" officeooo:rsid="007e0b5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bold" officeooo:rsid="002bd2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style:text-underline-style="none" fo:font-weight="normal" officeooo:rsid="002bd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officeooo:rsid="013ed94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ac60a" style:font-weight-asian="bold" style:font-weight-complex="bold"/>
    </style:style>
    <style:style style:name="T28" style:family="text">
      <style:text-properties fo:font-weight="bold" officeooo:rsid="013ed94c" style:font-weight-asian="bold" style:font-weight-complex="bold"/>
    </style:style>
    <style:style style:name="T29" style:family="text">
      <style:text-properties fo:font-weight="bold" officeooo:rsid="007f406e" style:font-weight-asian="bold" style:font-weight-complex="bold"/>
    </style:style>
    <style:style style:name="T30" style:family="text">
      <style:text-properties fo:font-weight="bold" officeooo:rsid="0081cf88" style:font-weight-asian="bold" style:font-weight-complex="bold"/>
    </style:style>
    <style:style style:name="T31" style:family="text">
      <style:text-properties officeooo:rsid="013ed94c"/>
    </style:style>
    <style:style style:name="T32" style:family="text">
      <style:text-properties officeooo:rsid="0013a84e"/>
    </style:style>
    <style:style style:name="T33" style:family="text">
      <style:text-properties officeooo:rsid="0037eb3d"/>
    </style:style>
    <style:style style:name="T34" style:family="text">
      <style:text-properties officeooo:rsid="007a4ff4"/>
    </style:style>
    <style:style style:name="T35" style:family="text">
      <style:text-properties officeooo:rsid="007e0b52"/>
    </style:style>
    <style:style style:name="T36" style:family="text">
      <style:text-properties officeooo:rsid="007f406e"/>
    </style:style>
    <style:style style:name="T37" style:family="text">
      <style:text-properties officeooo:rsid="0081c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6">REQUERIMENTO N</text:span><text:span text:style-name="T27">º </text:span><text:span text:style-name="T29">1.</text:span><text:span text:style-name="T30">523</text:span><text:span text:style-name="T26">/201</text:span><text:span text:style-name="T28">5</text:span></text:p>
      <text:p text:style-name="P23"><text:span text:style-name="T5">Requer a realização de Sessão Solene no dia </text:span><text:span text:style-name="T15">27</text:span><text:span text:style-name="T7"> de </text:span><text:span text:style-name="T14">outubro</text:span><text:span text:style-name="T7"> de 201</text:span><text:span text:style-name="T6">5</text:span><text:span text:style-name="T7">, </text:span><text:span text:style-name="T8">às </text:span><text:span text:style-name="T14">1</text:span><text:span text:style-name="T15">9</text:span><text:span text:style-name="T8">h,</text:span><text:span text:style-name="T7"> </text:span><text:span text:style-name="T9">para</text:span><text:span text:style-name="T7"> </text:span><text:span text:style-name="T14">entrega do </text:span><text:span text:style-name="T15">Título de “Cidadão de Novo Hamburgo” ao Senhor </text:span><text:span text:style-name="T24">Kurt Joaquim Luft</text:span><text:span text:style-name="T7">.</text:span></text:p>
      <text:p text:style-name="P24"><text:span text:style-name="T10">O</text:span><text:span text:style-name="T5"> Vereador que este subscreve requer à Mesa, após os trâmites regimentais, </text:span><text:span text:style-name="T14">a realização de Sessão Solene no dia </text:span><text:span text:style-name="T15">27</text:span><text:span text:style-name="T7"> de </text:span><text:span text:style-name="T14">outubro</text:span><text:span text:style-name="T7"> de 201</text:span><text:span text:style-name="T6">5</text:span><text:span text:style-name="T7">, </text:span><text:span text:style-name="T8">às </text:span><text:span text:style-name="T14">1</text:span><text:span text:style-name="T15">9</text:span><text:span text:style-name="T8">h,</text:span><text:span text:style-name="T7"> </text:span><text:span text:style-name="T9">para</text:span><text:span text:style-name="T7"> </text:span><text:span text:style-name="T14">entrega do </text:span><text:span text:style-name="T15">Título de “Cidadão de Novo Hamburgo” ao Senhor </text:span><text:span text:style-name="T24">Kurt Joaquim Luft</text:span><text:span text:style-name="T25">.</text:span></text:p>
      <text:p text:style-name="P19">Novo Hamburgo, <text:span text:style-name="T37">6 de outubro</text:span> de 201<text:span text:style-name="T31">5</text:span>.</text:p>
      <text:p text:style-name="P13"/>
      <text:p text:style-name="P20">Vereador <text:span text:style-name="T37">Antonio Lucas</text:span></text:p>
      <text:p text:style-name="P17"/>
      <text:p text:style-name="P16"/>
      <text:p text:style-name="P18"><text:s text:c="13"/></text:p>
      <text:p text:style-name="P14"/>
      <text:p text:style-name="P14"/>
      <text:p text:style-name="P14"/>
      <text:p text:style-name="P15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22"><text:span text:style-name="T36">/</text:span><text:span text:style-name="T3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4:41:30</meta:print-date>
    <meta:document-statistic meta:table-count="0" meta:image-count="2" meta:object-count="0" meta:page-count="1" meta:paragraph-count="19" meta:word-count="223" meta:character-count="1259"/>
    <meta:user-defined meta:name="Info 1"/>
    <meta:user-defined meta:name="Info 2"/>
    <meta:user-defined meta:name="Info 3"/>
    <meta:user-defined meta:name="Info 4"/>
  </office:meta>
</office:document-meta>
</file>