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5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09649c" officeooo:paragraph-rsid="0023f0d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58d7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58d74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8659" style:font-size-asian="7pt" style:font-size-complex="7pt"/>
    </style:style>
    <style:style style:name="T1" style:family="text">
      <style:text-properties officeooo:rsid="00125dd9"/>
    </style:style>
    <style:style style:name="T2" style:family="text">
      <style:text-properties officeooo:rsid="0023f0d3"/>
    </style:style>
    <style:style style:name="T3" style:family="text">
      <style:text-properties officeooo:rsid="00111a3e"/>
    </style:style>
    <style:style style:name="T4" style:family="text">
      <style:text-properties officeooo:rsid="002f6b17"/>
    </style:style>
    <style:style style:name="T5" style:family="text">
      <style:text-properties officeooo:rsid="001bb6f4"/>
    </style:style>
    <style:style style:name="T6" style:family="text">
      <style:text-properties officeooo:rsid="0030cc46"/>
    </style:style>
    <style:style style:name="T7" style:family="text">
      <style:text-properties fo:font-weight="normal" officeooo:rsid="0009649c" style:font-weight-asian="normal" style:font-weight-complex="normal"/>
    </style:style>
    <style:style style:name="T8" style:family="text">
      <style:text-properties fo:font-weight="normal" officeooo:rsid="0010e353" style:font-weight-asian="normal" style:font-weight-complex="normal"/>
    </style:style>
    <style:style style:name="T9" style:family="text">
      <style:text-properties fo:font-weight="normal" officeooo:rsid="00099be2" style:font-weight-asian="normal" style:font-weight-complex="normal"/>
    </style:style>
    <style:style style:name="T10" style:family="text">
      <style:text-properties fo:font-weight="normal" officeooo:rsid="0009e55e" style:font-weight-asian="normal" style:font-weight-complex="normal"/>
    </style:style>
    <style:style style:name="T11" style:family="text">
      <style:text-properties fo:font-weight="normal" officeooo:rsid="00578994" style:font-weight-asian="normal" style:font-weight-complex="normal"/>
    </style:style>
    <style:style style:name="T12" style:family="text">
      <style:text-properties fo:font-weight="normal" officeooo:rsid="00258d74" style:font-weight-asian="normal" style:font-weight-complex="normal"/>
    </style:style>
    <style:style style:name="T13" style:family="text">
      <style:text-properties fo:font-weight="normal" officeooo:rsid="00278659" style:font-weight-asian="normal" style:font-weight-complex="normal"/>
    </style:style>
    <style:style style:name="T14" style:family="text">
      <style:text-properties officeooo:rsid="00258d74"/>
    </style:style>
    <style:style style:name="T1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125dd9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23f0d3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278659" style:font-size-asian="12pt" style:font-weight-asian="bold" style:font-size-complex="12pt" style:font-weight-complex="bold"/>
    </style:style>
    <style:style style:name="T19" style:family="text">
      <style:text-properties officeooo:rsid="00278659"/>
    </style:style>
    <style:style style:name="T20" style:family="text">
      <style:text-properties officeooo:rsid="0029ae52"/>
    </style:style>
    <style:style style:name="T21" style:family="text">
      <style:text-properties officeooo:rsid="002a7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PEDIDO DE PROVIDÊNCIAS Nº </text:span><text:span text:style-name="T18">3.172/</text:span><text:span text:style-name="T16">201</text:span><text:span text:style-name="T17">5</text:span></text:p>
      <text:p text:style-name="P5">Solicita conserto de infiltração n<text:span text:style-name="T14">a pista da Rua Rodrigues Alves, em frente ao nº 160, </text:span><text:span text:style-name="T21">B</text:span><text:span text:style-name="T14">airro Industrial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1"><text:span text:style-name="T7"><text:s text:c="25"/>Solicit</text:span><text:span text:style-name="T8">a</text:span><text:span text:style-name="T7"> </text:span><text:span text:style-name="T9">conserto de </text:span><text:span text:style-name="T8">i</text:span><text:span text:style-name="T9">nfiltraçã</text:span><text:span text:style-name="T10">o</text:span><text:span text:style-name="T9"> </text:span><text:span text:style-name="T11">n</text:span><text:span text:style-name="T12">a pista da Rua Rodrigues Alves, em frente ao nº 160, </text:span><text:span text:style-name="T13">B</text:span><text:span text:style-name="T12">airro Industrial.</text:span></text:p>
      <text:p text:style-name="P11"><text:span text:style-name="T12"/></text:p>
      <text:p text:style-name="P10">Quando há perigo eminente de acidente o mais importante é preveni-lo, principalmente quando trata-se da segurança de <text:span text:style-name="T3">noss</text:span><text:span text:style-name="T4">o</text:span><text:span text:style-name="T3">s</text:span> <text:span text:style-name="T4">pedestres</text:span>. E para prevenir, este vereador, juntamente com os<text:span text:style-name="T5"> </text:span>moradores deste local, <text:span text:style-name="T6">solicitam, com urgência, o conserto da infiltração. </text:span></text:p>
      <text:p text:style-name="P8">Sabedores da atenção de Vossa Senhoria aos reais anseios de nossa comunidade contamos com seu apoio neste pedido.</text:p>
      <text:p text:style-name="P6">Novo Hamburgo, <text:span text:style-name="T20">6</text:span><text:span text:style-name="T14"> de outubro de 2015.</text:span></text:p>
      <text:p text:style-name="P9">Vereador <text:span text:style-name="T1">Cristiano Coller</text:span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8659" style:font-size-asian="7pt" style:font-size-complex="7pt"/>
    </style:style>
    <style:style style:name="MT1" style:family="text">
      <style:text-properties officeooo:rsid="0027865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6T12:54:37</dc:date>
    <dc:language>pt-BR</dc:language>
    <meta:editing-cycles>23</meta:editing-cycles>
    <meta:editing-duration>PT00H24M05S</meta:editing-duration>
    <dc:creator>Raquel Silva</dc:creator>
    <meta:document-statistic meta:table-count="0" meta:image-count="1" meta:object-count="0" meta:page-count="1" meta:paragraph-count="16" meta:word-count="211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usr/lib/openoffice/share/template/pt-BR/CMNH/timbre-doc-vazio.odt" meta:date="2010-09-01T14:48:09"/>
  </office:meta>
</office:document-meta>
</file>