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af882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af882" officeooo:paragraph-rsid="001af882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e8f33" style:font-size-asian="13pt" style:font-weight-asian="normal" style:font-size-complex="13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aec0" style:font-size-asian="7pt" style:font-size-complex="7pt"/>
    </style:style>
    <style:style style:name="T1" style:family="text">
      <style:text-properties officeooo:rsid="001af882"/>
    </style:style>
    <style:style style:name="T2" style:family="text">
      <style:text-properties officeooo:rsid="001c5d45"/>
    </style:style>
    <style:style style:name="T3" style:family="text">
      <style:text-properties officeooo:rsid="001c630d"/>
    </style:style>
    <style:style style:name="T4" style:family="text">
      <style:text-properties officeooo:rsid="001e8f33"/>
    </style:style>
    <style:style style:name="T5" style:family="text">
      <style:text-properties officeooo:rsid="00203098"/>
    </style:style>
    <style:style style:name="T6" style:family="text">
      <style:text-properties officeooo:rsid="0021ae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3.174</text:span>/<text:span text:style-name="T1">201</text:span><text:span text:style-name="T3">5</text:span></text:p>
      <text:p text:style-name="P6">Solicita poda de árvores <text:span text:style-name="T1">e arbustos </text:span>junto à <text:s/>parada de ônibus na <text:span text:style-name="T4">R</text:span><text:span text:style-name="T2">ua Guia Lopes, ao lado do nº </text:span><text:span text:style-name="T4">888, Bairro Rondônia.</text:span><text:span text:style-name="T2">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1">Solicita <text:span text:style-name="T2">poda de árvores </text:span><text:span text:style-name="T1">e arbustos </text:span><text:span text:style-name="T2">junto à <text:s/>parada de ônibus na </text:span><text:span text:style-name="T4">R</text:span><text:span text:style-name="T2">ua Guia Lopes, ao lado do nº </text:span><text:span text:style-name="T4">888, Bairro Rondônia.</text:span><text:span text:style-name="T2"> </text:span></text:p>
      <text:p text:style-name="P8"/>
      <text:p text:style-name="P9">Esta solicitação est<text:span text:style-name="T4">á</text:span> sendo feita por usuários desta parada e de pessoas que por este local transitam, <text:span text:style-name="T4">p</text:span>ois pessoas usuárias desta parada <text:span text:style-name="T4">já foram assaltadas,</text:span> devido ser um local que os arbustos e árvores estarem grandes, assim ficando mais escuro e facilitando os assaltos.</text:p>
      <text:p text:style-name="P7">Novo Hamburgo, <text:span text:style-name="T4">6</text:span><text:span text:style-name="T2"> de outubro de 2015.</text:span></text:p>
      <text:p text:style-name="P10">Vereador <text:span text:style-name="T1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aec0" style:font-size-asian="7pt" style:font-size-complex="7pt"/>
    </style:style>
    <style:style style:name="MT1" style:family="text">
      <style:text-properties officeooo:rsid="0021aec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15T16:34:38</meta:creation-date>
    <dc:date>2015-10-06T13:14:04</dc:date>
    <dc:language>pt-BR</dc:language>
    <meta:editing-cycles>11</meta:editing-cycles>
    <meta:editing-duration>PT00H21M08S</meta:editing-duration>
    <dc:creator>Raquel Silva</dc:creator>
    <meta:document-statistic meta:table-count="0" meta:image-count="1" meta:object-count="0" meta:page-count="1" meta:paragraph-count="15" meta:word-count="210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15T16:34:38"/>
  </office:meta>
</office:document-meta>
</file>