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3efeb" style:font-size-asian="6pt" style:font-size-complex="6pt"/>
    </style:style>
    <style:style style:name="P5" style:family="paragraph" style:parent-style-name="Standard">
      <style:text-properties style:font-name="Nimbus Roman No9 L" fo:font-size="12pt" style:font-size-asian="12pt" style:font-size-complex="12pt"/>
    </style:style>
    <style:style style:name="P6" style:family="paragraph" style:parent-style-name="Standard">
      <style:text-properties style:font-name="Nimbus Roman No9 L" fo:font-size="12pt" style:font-size-asian="12pt" style:language-asian="pt" style:country-asian="BR" style:font-size-complex="12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rsid="007f74f9" officeooo:paragraph-rsid="007f74f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21dc5" officeooo:paragraph-rsid="00a8378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rsid="00763430" officeooo:paragraph-rsid="0095b765" style:font-size-asian="12pt" style:font-size-complex="12pt"/>
    </style:style>
    <style:style style:name="P10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a83781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8.003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f3a96" officeooo:paragraph-rsid="00a8378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normal" officeooo:paragraph-rsid="00a9f2ba" style:font-weight-asian="normal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a8378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fo:font-weight="normal" officeooo:paragraph-rsid="00a83781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9b85c2" officeooo:paragraph-rsid="00a83781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Nimbus Roman No9 L" fo:font-size="12pt" style:font-size-asian="12pt" style:language-asian="pt" style:country-asian="BR" style:font-size-complex="12pt"/>
    </style:style>
    <style:style style:name="P17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8f0e7" officeooo:paragraph-rsid="00a8378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f74f9" style:language-asian="pt" style:country-asian="BR"/>
    </style:style>
    <style:style style:name="T4" style:family="text">
      <style:text-properties officeooo:rsid="009b85c2"/>
    </style:style>
    <style:style style:name="T5" style:family="text">
      <style:text-properties officeooo:rsid="00a287b4"/>
    </style:style>
    <style:style style:name="T6" style:family="text">
      <style:text-properties officeooo:rsid="00a3efeb"/>
    </style:style>
    <style:style style:name="T7" style:family="text">
      <style:text-properties style:use-window-font-color="true" style:font-name="Nimbus Roman No9 L" fo:font-size="12pt" fo:language="pt" fo:country="BR" officeooo:rsid="002dee12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8" style:family="text">
      <style:text-properties style:use-window-font-color="true" style:font-name="Nimbus Roman No9 L" fo:font-size="12pt" fo:language="pt" fo:country="BR" officeooo:rsid="0018f0e7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9" style:family="text">
      <style:text-properties style:use-window-font-color="true" style:font-name="Nimbus Roman No9 L" fo:font-size="12pt" fo:language="pt" fo:country="BR" officeooo:rsid="0034b15d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0" style:family="text">
      <style:text-properties style:use-window-font-color="true" style:font-name="Nimbus Roman No9 L" fo:font-size="12pt" fo:language="pt" fo:country="BR" officeooo:rsid="00a83781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1" style:family="text">
      <style:text-properties style:use-window-font-color="true" style:font-name="Nimbus Roman No9 L" fo:font-size="12pt" fo:language="pt" fo:country="BR" officeooo:rsid="00a9dd0f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2" style:family="text">
      <style:text-properties style:use-window-font-color="true" style:font-name="Nimbus Roman No9 L" fo:font-size="12pt" fo:language="pt" fo:country="BR" officeooo:rsid="00a9f2ba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3" style:family="text">
      <style:text-properties style:use-window-font-color="true" style:font-name="Nimbus Roman No9 L" fo:font-size="12pt" fo:language="pt" fo:country="BR" officeooo:rsid="00ada4ea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4" style:family="text">
      <style:text-properties officeooo:rsid="0018f0e7"/>
    </style:style>
    <style:style style:name="T15" style:family="text">
      <style:text-properties officeooo:rsid="0034b15d"/>
    </style:style>
    <style:style style:name="T16" style:family="text">
      <style:text-properties officeooo:rsid="002f3a96"/>
    </style:style>
    <style:style style:name="T17" style:family="text">
      <style:text-properties officeooo:rsid="00a83781"/>
    </style:style>
    <style:style style:name="T18" style:family="text">
      <style:text-properties officeooo:rsid="00a9f2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3.1</text:span><text:span text:style-name="T17">75</text:span>/201<text:span text:style-name="T4">5</text:span></text:p>
      <text:p text:style-name="P5"/>
      <text:p text:style-name="P5"/>
      <text:p text:style-name="P14"><text:span text:style-name="T7">Solicita, </text:span><text:span text:style-name="T10">com urgência,</text:span><text:span text:style-name="T7"> </text:span><text:span text:style-name="T9">troca </text:span><text:span text:style-name="T8">de </text:span><text:span text:style-name="T10">p</text:span><text:span text:style-name="T8">ostes de madeira por </text:span><text:span text:style-name="T11">postes </text:span><text:span text:style-name="T8">de concreto, na Rua Fernão de Magalhães, em frente </text:span><text:span text:style-name="T11">ao</text:span><text:span text:style-name="T8"> nº 53, </text:span><text:span text:style-name="T11">no </text:span><text:span text:style-name="T10">B</text:span><text:span text:style-name="T8">airro Guarani.</text:span></text:p>
      <text:p text:style-name="P17"/>
      <text:p text:style-name="P10"/>
      <text:p text:style-name="P12"><text:span text:style-name="T7">O Vereador que este subscreve solicita à Mesa, após os trâmites regimentais, sirva-se enviar cópia da presente proposição ao Exmo. Sr. Prefeito Municipal, </text:span><text:span text:style-name="T9">para que estude a viabilidade e solicite </text:span><text:span text:style-name="T12">à</text:span><text:span text:style-name="T9"> </text:span><text:span text:style-name="T8">AE</text:span><text:span text:style-name="T12">S </text:span><text:span text:style-name="T8">S</text:span><text:span text:style-name="T13">ul</text:span><text:span text:style-name="T9"> a troca </text:span><text:span text:style-name="T8">de </text:span><text:span text:style-name="T10">p</text:span><text:span text:style-name="T8">ostes de madeira por </text:span><text:span text:style-name="T11">postes </text:span><text:span text:style-name="T8">de concreto, na Rua Fernão de Magalhães, em frente </text:span><text:span text:style-name="T11">ao</text:span><text:span text:style-name="T8"> nº 53, </text:span><text:span text:style-name="T11">no </text:span><text:span text:style-name="T10">B</text:span><text:span text:style-name="T8">airro Guarani.</text:span></text:p>
      <text:p text:style-name="P13">Novo Hamburgo, <text:span text:style-name="T18">6</text:span><text:span text:style-name="T14"> de </text:span><text:span text:style-name="T18">o</text:span><text:span text:style-name="T14">utubro</text:span><text:span text:style-name="T15"> d</text:span>e 201<text:span text:style-name="T16">5</text:span>.</text:p>
      <text:p text:style-name="P13"/>
      <text:p text:style-name="P13"/>
      <text:p text:style-name="P11"><text:s text:c="39"/>Vereador Fufa Azeved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5"/>
      <text:p text:style-name="P5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5"><text:span text:style-name="T2">Obs.: Redação conforme o original d</text:span><text:span text:style-name="T3">o</text:span><text:span text:style-name="T2"> autor.</text:span></text:p>
      <text:p text:style-name="P6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3efe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06T18:09:26</dc:date>
    <meta:printed-by>Adriana Sachser</meta:printed-by>
    <meta:print-date>2015-10-06T13:12:58</meta:print-date>
    <dc:language>pt-BR</dc:language>
    <meta:editing-cycles>122</meta:editing-cycles>
    <meta:editing-duration>PT06H35M31S</meta:editing-duration>
    <dc:creator>Adriana Sachser</dc:creator>
    <meta:document-statistic meta:table-count="0" meta:image-count="1" meta:object-count="0" meta:page-count="1" meta:paragraph-count="13" meta:word-count="173" meta:character-count="10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