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36f59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50ba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350ba" style:font-size-asian="7pt" style:font-weight-asian="normal" style:font-size-complex="7pt" style:font-weight-complex="normal"/>
    </style:style>
    <style:style style:name="P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6f59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36f59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8403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6f59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f59e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6f59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font-size="12pt" fo:font-weight="normal" officeooo:paragraph-rsid="0036f59e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officeooo:rsid="002dee12" officeooo:paragraph-rsid="0036f59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6f59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345b" officeooo:paragraph-rsid="0036f59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36ce0" officeooo:paragraph-rsid="003a64e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text-properties style:font-name="Nimbus Roman No9 L" fo:font-size="12pt" officeooo:paragraph-rsid="003a64e8" style:font-size-asian="12pt" style:font-size-complex="12pt"/>
    </style:style>
    <style:style style:name="T1" style:family="text">
      <style:text-properties fo:font-weight="bold" officeooo:rsid="003521dd" style:font-weight-asian="bold" style:font-weight-complex="bold"/>
    </style:style>
    <style:style style:name="T2" style:family="text">
      <style:text-properties fo:font-weight="bold" officeooo:rsid="003a64e8" style:font-weight-asian="bold" style:font-weight-complex="bold"/>
    </style:style>
    <style:style style:name="T3" style:family="text">
      <style:text-properties style:use-window-font-color="true" style:font-name="Nimbus Roman No9 L" fo:language="pt" fo:country="BR" officeooo:rsid="002dee12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style:use-window-font-color="true" style:font-name="Nimbus Roman No9 L" fo:language="pt" fo:country="BR" officeooo:rsid="003521dd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style:use-window-font-color="true" style:font-name="Nimbus Roman No9 L" fo:language="pt" fo:country="BR" officeooo:rsid="00381d6d" style:font-name-asian="Times New Roman" style:language-asian="pt" style:country-asian="BR" style:font-name-complex="Arial" style:language-complex="ar" style:country-complex="SA"/>
    </style:style>
    <style:style style:name="T6" style:family="text">
      <style:text-properties officeooo:rsid="00381d6d"/>
    </style:style>
    <style:style style:name="T7" style:family="text">
      <style:text-properties officeooo:rsid="002faea4"/>
    </style:style>
    <style:style style:name="T8" style:family="text">
      <style:text-properties officeooo:rsid="003521dd"/>
    </style:style>
    <style:style style:name="T9" style:family="text">
      <style:text-properties officeooo:rsid="0031a26b"/>
    </style:style>
    <style:style style:name="T10" style:family="text">
      <style:text-properties officeooo:rsid="00338135"/>
    </style:style>
    <style:style style:name="T11" style:family="text">
      <style:text-properties officeooo:rsid="002f345b"/>
    </style:style>
    <style:style style:name="T12" style:family="text">
      <style:text-properties officeooo:rsid="00384035"/>
    </style:style>
    <style:style style:name="T13" style:family="text">
      <style:text-properties officeooo:rsid="003a64e8"/>
    </style:style>
    <style:style style:name="T14" style:family="text">
      <style:text-properties officeooo:rsid="00a3efeb"/>
    </style:style>
    <style:style style:name="T15" style:family="text">
      <style:text-properties style:language-asian="pt" style:country-asian="BR"/>
    </style:style>
    <style:style style:name="T16" style:family="text">
      <style:text-properties officeooo:rsid="007f74f9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<text:span text:style-name="T6">Ê</text:span>NCIA<text:span text:style-name="T6">S</text:span> Nº <text:span text:style-name="T13">3.177</text:span>/201<text:span text:style-name="T7">5</text:span></text:p>
      <text:p text:style-name="P3"/>
      <text:p text:style-name="P12"/>
      <text:p text:style-name="P13"><text:span text:style-name="T3">Solicita </text:span><text:span text:style-name="T4">poda de árvores na </text:span><text:span text:style-name="T5">R</text:span><text:span text:style-name="T4">ua Tabajaras, em frente ao nº 190, </text:span><text:span text:style-name="T5">no B</text:span><text:span text:style-name="T4">airro Ideal.</text:span></text:p>
      <text:p text:style-name="P12"/>
      <text:p text:style-name="P7"/>
      <text:p text:style-name="P9">O Vereador que este subscreve solicita à Mesa, após os trâmites regimentais, sirva-se enviar cópia da presente proposição ao Exmo. Sr. Prefeito Municipal, <text:span text:style-name="T8">para que estude a viabilidade e solicite ao AES </text:span><text:span text:style-name="T13">Sul</text:span><text:span text:style-name="T8">, </text:span><text:span text:style-name="T12">a realização da</text:span><text:span text:style-name="T7"> </text:span><text:span text:style-name="T8">pod</text:span><text:span text:style-name="T6">a</text:span><text:span text:style-name="T8"> de árvores</text:span><text:span text:style-name="T7"> </text:span><text:span text:style-name="T6">na R</text:span><text:span text:style-name="T9">ua Taba</text:span><text:span text:style-name="T6">j</text:span><text:span text:style-name="T9">a</text:span><text:span text:style-name="T6">r</text:span><text:span text:style-name="T9">as, </text:span><text:span text:style-name="T8">em frente ao nº 190, </text:span><text:span text:style-name="T6">no B</text:span><text:span text:style-name="T8">airro Ideal.</text:span></text:p>
      <text:p text:style-name="P8"/>
      <text:p text:style-name="P10">Novo Hamburgo, <text:span text:style-name="T13">6</text:span><text:span text:style-name="T12"> de </text:span><text:span text:style-name="T13">o</text:span><text:span text:style-name="T12">utubro</text:span><text:span text:style-name="T10"> </text:span>de 201<text:span text:style-name="T7">5</text:span>.</text:p>
      <text:p text:style-name="P10"/>
      <text:p text:style-name="P10"/>
      <text:p text:style-name="P15"><text:tab/><text:tab/><text:tab/>Vereador <text:span text:style-name="T11">Fufa Azevedo</text:span></text:p>
      <text:p text:style-name="P16"/>
      <text:p text:style-name="P16"/>
      <text:p text:style-name="P16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T15"/></text:p>
      <text:p text:style-name="P18"><text:span text:style-name="T15">Obs.: Redação conforme o original d</text:span><text:span text:style-name="T16">o</text:span><text:span text:style-name="T15"> autor.</text:span></text:p>
      <text:p text:style-name="P1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50b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350b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6T13:29:19</dc:date>
    <meta:print-date>2015-10-05T15:16:34</meta:print-date>
    <dc:language>pt-BR</dc:language>
    <meta:editing-cycles>94</meta:editing-cycles>
    <meta:editing-duration>PT05H42M15S</meta:editing-duration>
    <meta:printed-by>Luis Silva</meta:printed-by>
    <dc:creator>Adriana Sachser</dc:creator>
    <meta:document-statistic meta:table-count="0" meta:image-count="1" meta:object-count="0" meta:page-count="1" meta:paragraph-count="13" meta:word-count="157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