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caddc" officeooo:paragraph-rsid="001d171d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ef0ea" officeooo:paragraph-rsid="001ef0e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211536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f00d" style:font-size-asian="6pt" style:font-size-complex="6pt"/>
    </style:style>
    <style:style style:name="P14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3f00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93a08"/>
    </style:style>
    <style:style style:name="T5" style:family="text">
      <style:text-properties officeooo:rsid="0034aa10"/>
    </style:style>
    <style:style style:name="T6" style:family="text">
      <style:text-properties officeooo:rsid="0018d654"/>
    </style:style>
    <style:style style:name="T7" style:family="text">
      <style:text-properties officeooo:rsid="000caddc"/>
    </style:style>
    <style:style style:name="T8" style:family="text">
      <style:text-properties officeooo:rsid="001ef0ea"/>
    </style:style>
    <style:style style:name="T9" style:family="text">
      <style:text-properties officeooo:rsid="00202b58"/>
    </style:style>
    <style:style style:name="T10" style:family="text">
      <style:text-properties officeooo:rsid="0020e16f"/>
    </style:style>
    <style:style style:name="T11" style:family="text">
      <style:text-properties officeooo:rsid="00211216"/>
    </style:style>
    <style:style style:name="T12" style:family="text">
      <style:text-properties officeooo:rsid="00211536"/>
    </style:style>
    <style:style style:name="T13" style:family="text">
      <style:text-properties officeooo:rsid="0023f0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5">PEDIDO DE PROVIDÊNCIAS Nº <text:span text:style-name="T13">3.178</text:span>/201<text:span text:style-name="T12">5</text:span></text:p>
      <text:p text:style-name="P12"><text:span text:style-name="T6">Solicita </text:span><text:span text:style-name="T7">colocação de </text:span><text:span text:style-name="T8">redutor de velocidade na </text:span><text:span text:style-name="T13">R</text:span><text:span text:style-name="T8">ua </text:span><text:span text:style-name="T12">Lauro Edmo Steigleder,</text:span><text:span text:style-name="T10"> esquina com </text:span><text:span text:style-name="T13">R</text:span><text:span text:style-name="T10">ua </text:span><text:span text:style-name="T12">Vicente Kieling</text:span><text:span text:style-name="T9"> </text:span><text:span text:style-name="T8">B</text:span><text:span text:style-name="T13">airro</text:span><text:span text:style-name="T8"> </text:span><text:span text:style-name="T12">São José</text:span><text:span text:style-name="T8">.</text:span></text:p>
      <text:p text:style-name="P8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9"><text:s/></text:p>
      <text:p text:style-name="P10"><text:span text:style-name="T5">A </text:span><text:span text:style-name="T8">sinalização de trânsito existente no local é insuficiente para alertar os condutores, que ali trafegam em alta velocidade.</text:span></text:p>
      <text:p text:style-name="P11">Em horários de pico o movimento é intenso, <text:span text:style-name="T11">ocasionando vários acidentes,</text:span> a falta de sinalização mais eficiente do local coloca em risco a integridade dos moradores e pedestres que por ali necessitam transitar<text:span text:style-name="T11">.</text:span></text:p>
      <text:p text:style-name="P14"><text:span text:style-name="T8">O comércio local está solicitando providências com a máxima urgência.</text:span></text:p>
      <text:p text:style-name="P14">Novo Hamburgo, <text:span text:style-name="T12">0</text:span><text:span text:style-name="T13">6</text:span><text:span text:style-name="T4"> </text:span>de <text:span text:style-name="T12">outubro</text:span> de 201<text:span text:style-name="T12">5</text:span>.</text:p>
      <text:p text:style-name="P18"><text:s text:c="85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3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f00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06T13:08:32</dc:date>
    <meta:printed-by>Luciara Pires</meta:printed-by>
    <meta:print-date>2012-06-11T18:03:30</meta:print-date>
    <dc:language>pt-BR</dc:language>
    <meta:editing-cycles>101</meta:editing-cycles>
    <meta:editing-duration>PT06H34M10S</meta:editing-duration>
    <dc:creator>Paloma Teixeira</dc:creator>
    <meta:document-statistic meta:table-count="0" meta:image-count="1" meta:object-count="0" meta:page-count="1" meta:paragraph-count="17" meta:word-count="203" meta:character-count="134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