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d181" officeooo:paragraph-rsid="001ed18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7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7b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21696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a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244f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a7bf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ca7bf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d56a0" style:font-name-complex="Arial"/>
    </style:style>
    <style:style style:name="T3" style:family="text">
      <style:text-properties officeooo:rsid="001ca7bf" style:font-name-complex="Arial"/>
    </style:style>
    <style:style style:name="T4" style:family="text">
      <style:text-properties officeooo:rsid="001ed181" style:font-name-complex="Arial"/>
    </style:style>
    <style:style style:name="T5" style:family="text">
      <style:text-properties officeooo:rsid="00216964" style:font-name-complex="Arial"/>
    </style:style>
    <style:style style:name="T6" style:family="text">
      <style:text-properties officeooo:rsid="0028244f" style:font-name-complex="Arial"/>
    </style:style>
    <style:style style:name="T7" style:family="text">
      <style:text-properties officeooo:rsid="002833e7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a7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ed18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1696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8244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833e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officeooo:rsid="001ca7bf"/>
    </style:style>
    <style:style style:name="T16" style:family="text">
      <style:text-properties officeooo:rsid="00216964"/>
    </style:style>
    <style:style style:name="T17" style:family="text">
      <style:text-properties officeooo:rsid="00233c38"/>
    </style:style>
    <style:style style:name="T18" style:family="text">
      <style:text-properties officeooo:rsid="0028244f"/>
    </style:style>
    <style:style style:name="T19" style:family="text">
      <style:text-properties officeooo:rsid="00283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6">º </text:span><text:span text:style-name="T17">1.</text:span><text:span text:style-name="T19">524</text:span>/201<text:span text:style-name="T15">5</text:span></text:p>
      <text:p text:style-name="P8"><text:span text:style-name="T1">Requer que </text:span><text:span text:style-name="T2">a Câmara reconheça legítimo impedimento do Vereador </text:span><text:span text:style-name="T6">Issur Koch</text:span><text:span text:style-name="T2"> na </text:span><text:span text:style-name="T7">S</text:span><text:span text:style-name="T2">ess</text:span><text:span text:style-name="T5">ão </text:span><text:span text:style-name="T7">Ordinária</text:span><text:span text:style-name="T3"> </text:span><text:span text:style-name="T4">d</text:span><text:span text:style-name="T5">o dia</text:span><text:span text:style-name="T2"> </text:span><text:span text:style-name="T5">2</text:span><text:span text:style-name="T6">8</text:span><text:span text:style-name="T3"> </text:span><text:span text:style-name="T2">de </text:span><text:span text:style-name="T3">setembro</text:span><text:span text:style-name="T2"> de 201</text:span><text:span text:style-name="T3">5</text:span><text:span text:style-name="T2">, </text:span><text:span text:style-name="T5">conforme atestado médico em anexo.</text:span><text:span text:style-name="T2"> <text:s text:c="2"/></text:span><text:span text:style-name="T5"><text:s/></text:span><text:span text:style-name="T2"><text:s/></text:span></text:p>
      <text:p text:style-name="P10"><text:span text:style-name="T8">O Vereador que este subscreve requer à Mesa, após os trâmites regimentais, que </text:span><text:span text:style-name="T9">a Câmara reconheça legítimo impedimento do Vereador </text:span><text:span text:style-name="T13">Issur Koch</text:span><text:span text:style-name="T9"> na </text:span><text:span text:style-name="T14">S</text:span><text:span text:style-name="T9">ess</text:span><text:span text:style-name="T12">ão </text:span><text:span text:style-name="T14">Ordinária</text:span><text:span text:style-name="T10"> </text:span><text:span text:style-name="T11">d</text:span><text:span text:style-name="T12">o dia</text:span><text:span text:style-name="T9"> </text:span><text:span text:style-name="T12">2</text:span><text:span text:style-name="T13">8</text:span><text:span text:style-name="T10"> </text:span><text:span text:style-name="T9">de </text:span><text:span text:style-name="T10">setembro</text:span><text:span text:style-name="T9"> de 201</text:span><text:span text:style-name="T10">5</text:span><text:span text:style-name="T9">, </text:span><text:span text:style-name="T12">conforme atestado médico em anexo.</text:span></text:p>
      <text:p text:style-name="P9">Novo Hamburgo, <text:span text:style-name="T19">6 de outu</text:span><text:span text:style-name="T15">bro</text:span> de 201<text:span text:style-name="T15">5</text:span>.</text:p>
      <text:p text:style-name="P11">Vereador <text:span text:style-name="T18">Issur Koch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d181" officeooo:paragraph-rsid="001ed18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9-08T09:26:3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2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5-09-08T09:26:38"/>
  </office:meta>
</office:document-meta>
</file>