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1a24"/>
    </style:style>
    <style:style style:name="T3" style:family="text">
      <style:text-properties officeooo:rsid="0009a3e9"/>
    </style:style>
    <style:style style:name="T4" style:family="text">
      <style:text-properties officeooo:rsid="000c66b2"/>
    </style:style>
    <style:style style:name="T5" style:family="text">
      <style:text-properties officeooo:rsid="00109b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3.18</text:span><text:span text:style-name="T5">1</text:span>/2015</text:p>
      <text:p text:style-name="P11">Solicita operação tapa-buracos na <text:span text:style-name="T5">rotatória que liga as Ruas Integração e Guia Lopes</text:span>, <text:span text:style-name="T2">no </text:span>Bairro <text:span text:style-name="T5">Rondônia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este local há um buraco, que tem ocasionado enorme perigo aos motoristas, pois o buraco está bem no meio da pista, e tentar seu desvio torna-se uma manobra arriscada podendo ocasionar um acidente, visto que a avenida é de intenso fluxo diário, distribuindo e coletando o trânsito de bairros circunvizinhos.</text:p>
      <text:p text:style-name="P9">Diante do exposto, solicito urgência neste pedido.</text:p>
      <text:p text:style-name="P10">Novo Hamburgo, 6 de outubro de 2015.</text:p>
      <text:p text:style-name="P13">Vereador Sergio Hani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6T13:59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