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officeooo:rsid="0018dd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182</text:span>/2015</text:p>
      <text:p text:style-name="P11">Solicita operação tapa-buracos na esquina da <text:s/><text:span text:style-name="T3">Avenida</text:span> Nações Unidas <text:span text:style-name="T3">com a Rua </text:span>José do Patrocínio, 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, que tem ocasionado enorme perigo aos motoristas, pois o buraco está bem no meio da pista, e tentar seu desvio torna-se uma manobra arriscada podendo ocasionar um acidente, visto que a rua é de intenso fluxo diário, distribuindo e coletando o trânsito de bairros circunvizinhos.</text:p>
      <text:p text:style-name="P9">Diante do exposto, solicito urgência neste pedido.</text:p>
      <text:p text:style-name="P10">Novo Hamburgo, 6 de outubro de 2015.</text:p>
      <text:p text:style-name="P13"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