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95" style:font-size-asian="6pt" style:font-size-complex="6pt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f7b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013e2" officeooo:paragraph-rsid="003c8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4ee9" style:font-weight-asian="normal" style:font-weight-complex="normal"/>
    </style:style>
    <style:style style:name="T3" style:family="text">
      <style:text-properties fo:font-weight="normal" officeooo:rsid="0039339d" style:font-weight-asian="normal" style:font-weight-complex="normal"/>
    </style:style>
    <style:style style:name="T4" style:family="text">
      <style:text-properties fo:font-weight="normal" officeooo:rsid="003af3d1" style:font-weight-asian="normal" style:font-weight-complex="normal"/>
    </style:style>
    <style:style style:name="T5" style:family="text">
      <style:text-properties fo:font-weight="normal" officeooo:rsid="0038b788" style:font-weight-asian="normal" style:font-weight-complex="normal"/>
    </style:style>
    <style:style style:name="T6" style:family="text">
      <style:text-properties fo:font-weight="normal" officeooo:rsid="003b3d95" style:font-weight-asian="normal" style:font-weight-complex="normal"/>
    </style:style>
    <style:style style:name="T7" style:family="text">
      <style:text-properties fo:font-weight="normal" officeooo:rsid="003f7bcd" style:font-weight-asian="normal" style:font-weight-complex="normal"/>
    </style:style>
    <style:style style:name="T8" style:family="text">
      <style:text-properties fo:font-weight="normal" officeooo:rsid="003fdd67" style:font-weight-asian="normal" style:font-weight-complex="normal"/>
    </style:style>
    <style:style style:name="T9" style:family="text">
      <style:text-properties officeooo:rsid="000e3383"/>
    </style:style>
    <style:style style:name="T10" style:family="text">
      <style:text-properties officeooo:rsid="001fa5a3"/>
    </style:style>
    <style:style style:name="T11" style:family="text">
      <style:text-properties officeooo:rsid="00312acc"/>
    </style:style>
    <style:style style:name="T12" style:family="text">
      <style:text-properties officeooo:rsid="00374ee9"/>
    </style:style>
    <style:style style:name="T13" style:family="text">
      <style:text-properties officeooo:rsid="0038b788"/>
    </style:style>
    <style:style style:name="T14" style:family="text">
      <style:text-properties officeooo:rsid="0039339d"/>
    </style:style>
    <style:style style:name="T15" style:family="text">
      <style:text-properties officeooo:rsid="003af3d1"/>
    </style:style>
    <style:style style:name="T16" style:family="text">
      <style:text-properties officeooo:rsid="003b3d95"/>
    </style:style>
    <style:style style:name="T17" style:family="text">
      <style:text-properties officeooo:rsid="003ec583"/>
    </style:style>
    <style:style style:name="T18" style:family="text">
      <style:text-properties officeooo:rsid="003fdd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° <text:span text:style-name="T15">1.525</text:span>/201<text:span text:style-name="T14">5</text:span></text:p>
      <text:p text:style-name="P10"><text:span text:style-name="T11">Requer </text:span><text:span text:style-name="T15">inclusão</text:span><text:span text:style-name="T12"> </text:span><text:span text:style-name="T15">do Projeto de Lei Complementar</text:span><text:span text:style-name="T12"> </text:span><text:span text:style-name="T17">n</text:span><text:span text:style-name="T15">º</text:span><text:span text:style-name="T12"> </text:span><text:span text:style-name="T14">3</text:span><text:span text:style-name="T12">/201</text:span><text:span text:style-name="T14">5, </text:span><text:span text:style-name="T12">na Ordem do </text:span><text:span text:style-name="T13">D</text:span><text:span text:style-name="T12">ia das </text:span><text:span text:style-name="T13">S</text:span><text:span text:style-name="T12">essões </text:span><text:span text:style-name="T13">O</text:span><text:span text:style-name="T12">rdin</text:span><text:span text:style-name="T13">á</text:span><text:span text:style-name="T12">rias dos dias </text:span><text:span text:style-name="T18">14</text:span><text:span text:style-name="T12"> e </text:span><text:span text:style-name="T14">1</text:span><text:span text:style-name="T18">9</text:span><text:span text:style-name="T12"> de </text:span><text:span text:style-name="T14">outubro</text:span><text:span text:style-name="T12"> de 201</text:span><text:span text:style-name="T14">5</text:span><text:span text:style-name="T12">, por decurso de prazo</text:span><text:span text:style-name="T10">.</text:span></text:p>
      <text:p text:style-name="P9"><text:span text:style-name="T2">O Vereador que este subscreve requer à Mesa, após os trâmites regimentais</text:span>, <text:span text:style-name="T4"><text:s/>inclusão</text:span><text:span text:style-name="T2"> </text:span><text:span text:style-name="T4">do Projeto de Lei Complementar</text:span><text:span text:style-name="T2"> </text:span><text:span text:style-name="T7">n</text:span><text:span text:style-name="T4">º</text:span><text:span text:style-name="T2"> </text:span><text:span text:style-name="T3">3</text:span><text:span text:style-name="T2">/201</text:span><text:span text:style-name="T3">5, </text:span><text:span text:style-name="T2">na Ordem do </text:span><text:span text:style-name="T5">D</text:span><text:span text:style-name="T2">ia das </text:span><text:span text:style-name="T5">S</text:span><text:span text:style-name="T2">essões </text:span><text:span text:style-name="T5">O</text:span><text:span text:style-name="T2">rdin</text:span><text:span text:style-name="T5">á</text:span><text:span text:style-name="T2">rias dos dias </text:span><text:span text:style-name="T8">14</text:span><text:span text:style-name="T2"> e </text:span><text:span text:style-name="T3">1</text:span><text:span text:style-name="T8">9</text:span><text:span text:style-name="T2"> de </text:span><text:span text:style-name="T3">outubro</text:span><text:span text:style-name="T2"> de 201</text:span><text:span text:style-name="T3">5,</text:span><text:span text:style-name="T2"> por decurso de prazo, baseado no Art. 42 da L</text:span><text:span text:style-name="T6">ei </text:span><text:span text:style-name="T2">O</text:span><text:span text:style-name="T6">rgânica </text:span><text:span text:style-name="T2">M</text:span><text:span text:style-name="T6">unicipal</text:span><text:span text:style-name="T2">.</text:span></text:p>
      <text:p text:style-name="P8">Novo Hamburgo, <text:span text:style-name="T14">6 de outubro de 2015</text:span></text:p>
      <text:p text:style-name="P5">Vereador<text:span text:style-name="T9"> </text:span><text:span text:style-name="T14">Sergio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<text:span text:style-name="T13">a</text:span> autor<text:span text:style-name="T13">a</text:span>.</text:p>
      <text:p text:style-name="P7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9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9-17T17:45:25</meta:creation-date>
    <dc:language>pt-BR</dc:language>
    <meta:editing-cycles>1</meta:editing-cycles>
    <meta:editing-duration>PT00H00M00S</meta:editing-duration>
    <meta:print-date>2014-01-21T15:48:36</meta:print-date>
    <meta:document-statistic meta:table-count="0" meta:image-count="1" meta:object-count="0" meta:page-count="1" meta:paragraph-count="13" meta:word-count="167" meta:character-count="94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PP%20Nº-%20Proprios/PP%20Nº-%20Proprios/PP%20Nº-%20Proprios/PP%20Nº-%20Proprios/PP%20Nº-%20Proprios/PP%20Nº-%20Proprios/PP%20Nº-%20Proprios/usr/share/templates/ooo/common/CMNH/req-inform.odt" meta:date="2013-09-17T17:45:24"/>
  </office:meta>
</office:document-meta>
</file>