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1b6a71"/>
    </style:style>
    <style:style style:name="P14" style:family="paragraph" style:parent-style-name="Standard">
      <style:paragraph-properties fo:text-align="justify" style:justify-single-word="false"/>
      <style:text-properties officeooo:paragraph-rsid="001b6a71"/>
    </style:style>
    <style:style style:name="P15" style:family="paragraph" style:parent-style-name="Standard">
      <style:text-properties officeooo:paragraph-rsid="001b6a71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6a71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b6a71"/>
    </style:style>
    <style:style style:name="P2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6a71"/>
    </style:style>
    <style:style style:name="P22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style:font-name-asian="Times New Roman" style:language-asian="ar" style:country-asian="SA" style:font-name-complex="Arial"/>
    </style:style>
    <style:style style:name="T8" style:family="text">
      <style:text-properties officeooo:rsid="001b6a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8">3.183</text:span>/2015</text:p>
      <text:p text:style-name="P16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3">Solicita asfaltamento </text:span><text:span text:style-name="T6">n</text:span><text:span text:style-name="T3">a </text:span><text:bookmark-end text:name="__DdeLink__24_609084765"/><text:bookmark-end text:name="__DdeLink__23_990804312"/><text:bookmark-end text:name="__DdeLink__21_849917966"/><text:bookmark-end text:name="__DdeLink__30_1882516918"/><text:span text:style-name="T4">Rua </text:span><text:span text:style-name="T5">Cabreúva</text:span><text:span text:style-name="T3">, no </text:span><text:span text:style-name="T6">B</text:span><text:span text:style-name="T3">airro </text:span><text:bookmark-end text:name="__DdeLink__33_824471734"/><text:bookmark-end text:name="__DdeLink__225_1629138502"/><text:span text:style-name="T5">Guarani</text:span><text:span text:style-name="T3">.</text:span></text:p>
      <text:p text:style-name="P17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7">O calçamento desta via pública encontra-se em péssimo estado de conservação, e que por tal razão tem causado sérios transtornos ao tráfego de veículos e <text:s/>morador<text:span text:style-name="T8">e</text:span>s locais.</text:p>
      <text:p text:style-name="P20"><text:span text:style-name="T3">E que a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8"><text:span text:style-name="T7">Sabedores da atenção de Vossa Excelência aos anseios da comunidade, contamos com seu apoio neste pedido</text:span><text:span text:style-name="T3">.</text:span></text:p>
      <text:p text:style-name="P19"><text:span text:style-name="T3">Novo Hamburgo, </text:span><text:span text:style-name="T5">6 de outubro</text:span><text:span text:style-name="T3"> de 2015.</text:span></text:p>
      <text:p text:style-name="P21">Vereador Inspetor Luz</text:p>
      <text:p text:style-name="P14"/>
      <text:p text:style-name="P14"/>
      <text:p text:style-name="P14"/>
      <text:p text:style-name="P15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>Obs.: Redação conforme o original do autor.</text:p>
      <text:p text:style-name="P6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