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3620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07f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7fe" style:font-size-asian="6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0ff9f9"/>
    </style:style>
    <style:style style:name="T6" style:family="text">
      <style:text-properties officeooo:rsid="0010a0d0"/>
    </style:style>
    <style:style style:name="T7" style:family="text">
      <style:text-properties officeooo:rsid="00185837"/>
    </style:style>
    <style:style style:name="T8" style:family="text">
      <style:text-properties officeooo:rsid="0018c86b"/>
    </style:style>
    <style:style style:name="T9" style:family="text">
      <style:text-properties officeooo:rsid="001a3620"/>
    </style:style>
    <style:style style:name="T10" style:family="text">
      <style:text-properties fo:font-weight="normal" officeooo:rsid="000fe42f" style:font-weight-asian="normal" style:font-weight-complex="normal"/>
    </style:style>
    <style:style style:name="T11" style:family="text">
      <style:text-properties fo:font-weight="normal" officeooo:rsid="00113a08" style:font-weight-asian="normal" style:font-weight-complex="normal"/>
    </style:style>
    <style:style style:name="T12" style:family="text">
      <style:text-properties officeooo:rsid="001b3025"/>
    </style:style>
    <style:style style:name="T13" style:family="text">
      <style:text-properties officeooo:rsid="001b51f4"/>
    </style:style>
    <style:style style:name="T14" style:family="text">
      <style:text-properties officeooo:rsid="001cb3c8"/>
    </style:style>
    <style:style style:name="T15" style:family="text">
      <style:text-properties officeooo:rsid="001f07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5">3.186</text:span>/<text:span text:style-name="T1">20</text:span><text:span text:style-name="T4">1</text:span><text:span text:style-name="T12">5</text:span></text:p>
      <text:p text:style-name="P4"/>
      <text:p text:style-name="P4"/>
      <text:p text:style-name="P10"/>
      <text:p text:style-name="P13">Solicita <text:span text:style-name="T2">conserto de buraco</text:span><text:span text:style-name="T8">s</text:span><text:span text:style-name="T2"> </text:span><text:span text:style-name="T9">e</text:span><text:span text:style-name="T2"> </text:span><text:span text:style-name="T8">infiltração</text:span><text:span text:style-name="T13"> </text:span><text:span text:style-name="T15">n</text:span><text:span text:style-name="T13">a </text:span><text:span text:style-name="T15">R</text:span><text:span text:style-name="T13">ua </text:span><text:span text:style-name="T14">Rodrigues A</text:span><text:span text:style-name="T15">l</text:span><text:span text:style-name="T14">ves</text:span><text:span text:style-name="T9">, </text:span><text:span text:style-name="T13">em frente ao</text:span><text:span text:style-name="T9"> </text:span><text:span text:style-name="T10">n</text:span><text:span text:style-name="T11">º</text:span><text:span text:style-name="T9"> </text:span><text:span text:style-name="T14">160, </text:span><text:span text:style-name="T9">no Bairro </text:span><text:span text:style-name="T14">Industrial</text:span><text:span text:style-name="T9">.</text:span></text:p>
      <text:p text:style-name="P12"><text:span text:style-name="T9"/></text:p>
      <text:p text:style-name="P11"/>
      <text:p text:style-name="P11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Há necessidade <text:span text:style-name="T7">de </text:span><text:span text:style-name="T2">conserto de buraco</text:span><text:span text:style-name="T8">s</text:span><text:span text:style-name="T2"> </text:span><text:span text:style-name="T9">e</text:span><text:span text:style-name="T2"> </text:span><text:span text:style-name="T8">infiltração</text:span><text:span text:style-name="T14"> </text:span><text:span text:style-name="T15">n</text:span><text:span text:style-name="T13">a </text:span><text:span text:style-name="T15">R</text:span><text:span text:style-name="T13">ua </text:span><text:span text:style-name="T14">Rodrigues A</text:span><text:span text:style-name="T15">l</text:span><text:span text:style-name="T14">ves</text:span><text:span text:style-name="T9">, </text:span><text:span text:style-name="T13">em frente ao</text:span><text:span text:style-name="T9"> </text:span><text:span text:style-name="T10">n</text:span><text:span text:style-name="T11">º</text:span><text:span text:style-name="T9"> </text:span><text:span text:style-name="T14">160, </text:span><text:span text:style-name="T9">no Bairro </text:span><text:span text:style-name="T14">Industrial</text:span><text:span text:style-name="T12">,</text:span><text:span text:style-name="T2"> </text:span>uma vez que a pavimentação encontra-se em péssimo estado de conservação, apresentando uma série de buracos <text:span text:style-name="T8">e infiltração</text:span> que dificultam o trânsito de veículos nessa via pública.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14"/>
      <text:p text:style-name="P14">Novo Hamburgo,<text:span text:style-name="T5"> </text:span><text:span text:style-name="T14">6 de outubro</text:span><text:span text:style-name="T3"> </text:span><text:span text:style-name="T2">de 201</text:span><text:span text:style-name="T12">5.</text:span></text:p>
      <text:p text:style-name="P16"/>
      <text:p text:style-name="P5"/>
      <text:p text:style-name="P5"/>
      <text:p text:style-name="P5"/>
      <text:p text:style-name="P7"><text:tab/>Vereador <text:span text:style-name="T6">Inspetor </text:span><text:span text:style-name="T1">Luz</text:span></text:p>
      <text:p text:style-name="P8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>Obs.: Redação conforme o original do autor.</text:p>
      <text:p text:style-name="P1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7fe" style:font-size-asian="6pt"/>
    </style:style>
    <style:style style:name="MT1" style:family="text">
      <style:text-properties officeooo:rsid="001f07f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8</meta:editing-cycles>
    <meta:editing-duration>PT00H15M32S</meta:editing-duration>
    <meta:initial-creator>Marcus Moraes</meta:initial-creator>
    <dc:date>2015-10-06T14:14:38</dc:date>
    <dc:creator>Raquel Silva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13" meta:character-count="1298"/>
    <meta:user-defined meta:name="Info 1"/>
    <meta:user-defined meta:name="Info 2"/>
    <meta:user-defined meta:name="Info 3"/>
    <meta:user-defined meta:name="Info 4"/>
  </office:meta>
</office:document-meta>
</file>