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3f24" style:font-size-asian="7pt" style:font-size-complex="7pt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8d0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65fcf"/>
    </style:style>
    <style:style style:name="T5" style:family="text">
      <style:text-properties officeooo:rsid="00185937"/>
    </style:style>
    <style:style style:name="T6" style:family="text">
      <style:text-properties officeooo:rsid="00192f7d"/>
    </style:style>
    <style:style style:name="T7" style:family="text">
      <style:text-properties officeooo:rsid="0019dabd"/>
    </style:style>
    <style:style style:name="T8" style:family="text">
      <style:text-properties officeooo:rsid="00210607"/>
    </style:style>
    <style:style style:name="T9" style:family="text">
      <style:text-properties officeooo:rsid="0023a109"/>
    </style:style>
    <style:style style:name="T10" style:family="text">
      <style:text-properties officeooo:rsid="0026409b"/>
    </style:style>
    <style:style style:name="T11" style:family="text">
      <style:text-properties officeooo:rsid="0028d0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2"> </text:span><text:span text:style-name="T11">3.187</text:span>/201<text:span text:style-name="T9">5</text:span></text:p>
      <text:p text:style-name="P11">Solicita intimação do proprietário para que <text:span text:style-name="T2">proceda </text:span><text:span text:style-name="T11">a</text:span> limpeza do terreno <text:span text:style-name="T6">baldio </text:span><text:span text:style-name="T11">n</text:span><text:span text:style-name="T10">a </text:span><text:span text:style-name="T11">R</text:span><text:span text:style-name="T10">ua São Carlos,</text:span> <text:span text:style-name="T10">ao lado do</text:span><text:span text:style-name="T9"> n</text:span><text:span text:style-name="T10">º</text:span><text:span text:style-name="T9"> </text:span><text:span text:style-name="T10">593,</text:span><text:span text:style-name="T9"> no Bairro </text:span><text:span text:style-name="T10">Guarani</text:span><text:span text:style-name="T9">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No endereço acima citado há <text:span text:style-name="T3">um terreno baldio</text:span>, que está causando transtornos aos moradores circunvizinhos, pois o mato está alto <text:span text:style-name="T3">e se tornou ponto de proliferação de </text:span><text:span text:style-name="T6">insetos</text:span><text:span text:style-name="T5">.</text:span></text:p>
      <text:p text:style-name="P7">Diante disto, solicito a intimação do proprietário deste terreno <text:span text:style-name="T7">com urgência.</text:span></text:p>
      <text:p text:style-name="P7"/>
      <text:p text:style-name="P7">Novo Hamburgo, <text:span text:style-name="T11">6</text:span><text:span text:style-name="T10"> de outubro</text:span><text:span text:style-name="T5"> </text:span>de 201<text:span text:style-name="T9">5</text:span>.</text:p>
      <text:p text:style-name="P12">Vereador <text:span text:style-name="T3">Inspetor Luz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3f2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1-29T14:36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