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1a7fa" officeooo:paragraph-rsid="01549f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1549f81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1549f8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1549f81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22c31" officeooo:paragraph-rsid="01522c3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47007c"/>
    </style:style>
    <style:style style:name="T14" style:family="text">
      <style:text-properties officeooo:rsid="0148b9db"/>
    </style:style>
    <style:style style:name="T15" style:family="text">
      <style:text-properties officeooo:rsid="014dbc2f"/>
    </style:style>
    <style:style style:name="T16" style:family="text">
      <style:text-properties officeooo:rsid="014fcbd7"/>
    </style:style>
    <style:style style:name="T17" style:family="text">
      <style:text-properties officeooo:rsid="01516aa0"/>
    </style:style>
    <style:style style:name="T18" style:family="text">
      <style:text-properties officeooo:rsid="01522c31"/>
    </style:style>
    <style:style style:name="T19" style:family="text">
      <style:text-properties officeooo:rsid="0153289e"/>
    </style:style>
    <style:style style:name="T20" style:family="text">
      <style:text-properties officeooo:rsid="00103e17"/>
    </style:style>
    <style:style style:name="T21" style:family="text">
      <style:text-properties officeooo:rsid="001f0af5"/>
    </style:style>
    <style:style style:name="T22" style:family="text">
      <style:text-properties officeooo:rsid="00287183"/>
    </style:style>
    <style:style style:name="T23" style:family="text">
      <style:text-properties officeooo:rsid="0020f777"/>
    </style:style>
    <style:style style:name="T24" style:family="text">
      <style:text-properties officeooo:rsid="001e5e4e"/>
    </style:style>
    <style:style style:name="T25" style:family="text">
      <style:text-properties officeooo:rsid="00251fbe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0aff02"/>
    </style:style>
    <style:style style:name="T28" style:family="text">
      <style:text-properties style:font-name="Nimbus Roman No9 L" officeooo:rsid="000b4cbf"/>
    </style:style>
    <style:style style:name="T29" style:family="text">
      <style:text-properties style:font-name="Nimbus Roman No9 L" officeooo:rsid="01549f81"/>
    </style:style>
    <style:style style:name="T30" style:family="text">
      <style:text-properties officeooo:rsid="01549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PEDIDO DE PROVIDÊNCIAS</text:span><text:span text:style-name="T10"> </text:span>Nº <text:span text:style-name="T13">3.</text:span><text:span text:style-name="T14">1</text:span><text:span text:style-name="T19">8</text:span><text:span text:style-name="T30">9</text:span>/201<text:span text:style-name="T10">5</text:span></text:p>
      <text:p text:style-name="P20"><text:span text:style-name="T26">Solicita remoção de entulhos </text:span><text:span text:style-name="T29">n</text:span><text:span text:style-name="T26">a R</text:span><text:span text:style-name="T27">ua </text:span><text:span text:style-name="T28">Espinilh</text:span><text:span text:style-name="T29">o</text:span><text:span text:style-name="T27">, </text:span><text:span text:style-name="T26">ao lado do n</text:span><text:span text:style-name="T27">úmero</text:span><text:span text:style-name="T26"> </text:span><text:span text:style-name="T28">212</text:span><text:span text:style-name="T26">, </text:span><text:span text:style-name="T27"><text:s/>no Bairro </text:span><text:span text:style-name="T28">Guarani</text:span><text:span text:style-name="T27">.</text:span>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<text:span text:style-name="T26">Ao lado do n</text:span><text:span text:style-name="T27">úmero</text:span><text:span text:style-name="T26"> </text:span><text:span text:style-name="T27">2</text:span><text:span text:style-name="T28">12</text:span><text:span text:style-name="T26">, da R</text:span><text:span text:style-name="T27">ua </text:span><text:span text:style-name="T28">Espinilh</text:span><text:span text:style-name="T29">o</text:span><text:span text:style-name="T27">, no Bairro </text:span><text:span text:style-name="T28">Guarani</text:span><text:span text:style-name="T26">, </text:span><text:bookmark text:name="_GoBack"/><text:span text:style-name="T26">existe um depósito de entulhos que está prejudicando a circulação de pessoas pelo passeio público;</text:span></text:p>
      <text:p text:style-name="P17"/>
      <text:p text:style-name="P16">Em decorrência do panorama apresentado, cabe a intervenção do Poder Executivo no intuito de remover os entulhos depositados, providenciando assim o embelezamento e a organização dessa via pública, além da manutenção da integridade física dos munícipes daquela localidade;</text:p>
      <text:p text:style-name="P17"/>
      <text:p text:style-name="P15"><text:span text:style-name="T23">Diante do acima exposto e sabedores da atenção de Vossa Excelência aos reais anseios da comunidade, contamos com seu apoio no atendimento deste pedido.</text:span></text:p>
      <text:p text:style-name="P8"><text:span text:style-name="T2">Novo Hamburgo, </text:span><text:span text:style-name="T8">6 de outu</text:span><text:span text:style-name="T5">bro</text:span><text:span text:style-name="T3"> de 2015</text:span><text:span text:style-name="T2">.</text:span></text:p>
      <text:p text:style-name="P10"/>
      <text:p text:style-name="P9">Vereador <text:span text:style-name="T16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<text:span text:style-name="T9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4:29:38</dc:date>
    <meta:printed-by>Maria Gerhard</meta:printed-by>
    <meta:print-date>2015-10-06T14:27:42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6" meta:word-count="226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