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a2b4ac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a2b4ac" style:font-size-asian="7pt" style:font-weight-asian="normal" style:font-size-complex="7pt" style:font-weight-complex="normal"/>
    </style:style>
    <style:style style:name="P6" style:family="paragraph" style:parent-style-name="Text_20_body_20_indent">
      <style:paragraph-properties fo:margin-left="0cm" fo:margin-right="0cm" fo:margin-top="0.101cm" fo:margin-bottom="0.101cm" fo:text-align="justify" style:justify-single-word="false" fo:text-indent="2.995cm" style:auto-text-indent="false"/>
      <style:text-properties style:font-name="Nimbus Roman No9 L" officeooo:paragraph-rsid="00fb3a2c"/>
    </style:style>
    <style:style style:name="P7" style:family="paragraph" style:parent-style-name="Text_20_body_20_indent">
      <style:paragraph-properties fo:margin-left="0cm" fo:margin-right="0cm" fo:margin-top="0.101cm" fo:margin-bottom="0.101cm" fo:text-align="justify" style:justify-single-word="false" fo:text-indent="2.995cm" style:auto-text-indent="false"/>
      <style:text-properties style:font-name="Nimbus Roman No9 L" fo:language="pt" fo:country="BR" officeooo:paragraph-rsid="00fb3a2c" style:language-asian="pt" style:country-asian="BR" style:language-complex="pt" style:country-complex="BR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2.995cm" style:auto-text-indent="false"/>
      <style:text-properties style:font-name="Nimbus Roman No9 L" officeooo:paragraph-rsid="00fb3a2c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2.995cm" style:auto-text-indent="false"/>
      <style:text-properties style:font-name="Nimbus Roman No9 L" fo:language="pt" fo:country="BR" officeooo:paragraph-rsid="00f7b7cc" style:language-asian="pt" style:country-asian="BR" style:language-complex="pt" style:country-complex="BR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2.995cm" style:auto-text-indent="false"/>
      <style:text-properties style:font-name="Nimbus Roman No9 L" fo:language="pt" fo:country="BR" officeooo:rsid="005456c2" officeooo:paragraph-rsid="00fb3a2c" style:language-asian="pt" style:country-asian="BR" style:language-complex="pt" style:country-complex="BR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52de1" officeooo:paragraph-rsid="00f3b8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d5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f7b7cc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f3b88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01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f3b88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104d41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f7b7cc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f7b7cc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01cm" fo:margin-bottom="0.199cm" fo:text-align="justify" style:justify-single-word="false" fo:text-indent="2.995cm" style:auto-text-indent="false"/>
      <style:text-properties style:font-name="Nimbus Roman No9 L" officeooo:paragraph-rsid="00fb3a2c"/>
    </style:style>
    <style:style style:name="P2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f7b7c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3.034cm" fo:margin-right="0cm" fo:margin-top="0.101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 style:master-page-name="Standard">
      <style:paragraph-properties fo:text-align="start" style:justify-single-word="false" style:page-number="auto" fo:break-before="page"/>
      <style:text-properties style:font-name="Nimbus Roman No9 L"/>
    </style:style>
    <style:style style:name="T1" style:family="text">
      <style:text-properties style:use-window-font-color="true" officeooo:rsid="002ac60a" style:language-complex="pt" style:country-complex="BR"/>
    </style:style>
    <style:style style:name="T2" style:family="text">
      <style:text-properties style:use-window-font-color="true" officeooo:rsid="00daa8a1" style:language-complex="pt" style:country-complex="BR"/>
    </style:style>
    <style:style style:name="T3" style:family="text">
      <style:text-properties style:use-window-font-color="true" officeooo:rsid="00fb3a2c" style:language-complex="pt" style:country-complex="BR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f7b7c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fb3a2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04d41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font-size="12pt" fo:language="pt" fo:country="BR" fo:font-weight="normal" officeooo:rsid="00c9fd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d894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bf87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b335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fb3a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09951b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434155"/>
    </style:style>
    <style:style style:name="T17" style:family="text">
      <style:text-properties officeooo:rsid="0052c9c0"/>
    </style:style>
    <style:style style:name="T18" style:family="text">
      <style:text-properties style:font-name="Nimbus Roman No9 L" fo:font-weight="bold" style:font-weight-asian="bold" style:font-weight-complex="bold"/>
    </style:style>
    <style:style style:name="T19" style:family="text">
      <style:text-properties style:font-name="Nimbus Roman No9 L" fo:font-weight="bold" officeooo:rsid="002ac60a" style:font-weight-asian="bold" style:font-weight-complex="bold"/>
    </style:style>
    <style:style style:name="T20" style:family="text">
      <style:text-properties style:font-name="Nimbus Roman No9 L" fo:font-weight="bold" officeooo:rsid="00294619" style:font-weight-asian="bold" style:font-weight-complex="bold"/>
    </style:style>
    <style:style style:name="T21" style:family="text">
      <style:text-properties style:font-name="Nimbus Roman No9 L" fo:font-weight="bold" officeooo:rsid="00fdeec8" style:font-weight-asian="bold" style:font-weight-complex="bold"/>
    </style:style>
    <style:style style:name="T22" style:family="text">
      <style:text-properties style:font-name="Nimbus Roman No9 L" fo:font-weight="bold" officeooo:rsid="00f7b7cc" style:font-weight-asian="bold" style:font-weight-complex="bold"/>
    </style:style>
    <style:style style:name="T23" style:family="text">
      <style:text-properties fo:language="pt" fo:country="BR" style:language-asian="pt" style:country-asian="BR" style:language-complex="pt" style:country-complex="BR"/>
    </style:style>
    <style:style style:name="T24" style:family="text">
      <style:text-properties fo:language="pt" fo:country="BR" officeooo:rsid="005456c2" style:language-asian="pt" style:country-asian="BR" style:language-complex="pt" style:country-complex="BR"/>
    </style:style>
    <style:style style:name="T25" style:family="text">
      <style:text-properties fo:language="pt" fo:country="BR" officeooo:rsid="005a8c89" style:language-asian="pt" style:country-asian="BR" style:language-complex="pt" style:country-complex="BR"/>
    </style:style>
    <style:style style:name="T26" style:family="text">
      <style:text-properties fo:language="pt" fo:country="BR" officeooo:rsid="005e64ea" style:language-asian="pt" style:country-asian="BR" style:language-complex="pt" style:country-complex="BR"/>
    </style:style>
    <style:style style:name="T27" style:family="text">
      <style:text-properties fo:language="pt" fo:country="BR" officeooo:rsid="00810d0b" style:language-asian="pt" style:country-asian="BR" style:language-complex="pt" style:country-complex="BR"/>
    </style:style>
    <style:style style:name="T28" style:family="text">
      <style:text-properties fo:language="pt" fo:country="BR" officeooo:rsid="00d894fb" style:language-asian="pt" style:country-asian="BR" style:language-complex="pt" style:country-complex="BR"/>
    </style:style>
    <style:style style:name="T29" style:family="text">
      <style:text-properties fo:language="pt" fo:country="BR" officeooo:rsid="0098e7b6" style:language-asian="pt" style:country-asian="BR" style:language-complex="pt" style:country-complex="BR"/>
    </style:style>
    <style:style style:name="T30" style:family="text">
      <style:text-properties fo:language="pt" fo:country="BR" officeooo:rsid="00d8b287" style:language-asian="pt" style:country-asian="BR" style:language-complex="pt" style:country-complex="BR"/>
    </style:style>
    <style:style style:name="T31" style:family="text">
      <style:text-properties officeooo:rsid="005a0635"/>
    </style:style>
    <style:style style:name="T32" style:family="text">
      <style:text-properties officeooo:rsid="0079359d"/>
    </style:style>
    <style:style style:name="T33" style:family="text">
      <style:text-properties officeooo:rsid="00daa8a1"/>
    </style:style>
    <style:style style:name="T34" style:family="text">
      <style:text-properties officeooo:rsid="00f7b7cc"/>
    </style:style>
    <style:style style:name="T35" style:family="text">
      <style:text-properties officeooo:rsid="00f9517c"/>
    </style:style>
    <style:style style:name="T36" style:family="text">
      <style:text-properties officeooo:rsid="00fb3a2c"/>
    </style:style>
    <style:style style:name="T37" style:family="text">
      <style:text-properties officeooo:rsid="00d7bdb8"/>
    </style:style>
    <style:style style:name="T38" style:family="text">
      <style:text-properties officeooo:rsid="00dd2dbb"/>
    </style:style>
    <style:style style:name="T39" style:family="text">
      <style:text-properties officeooo:rsid="00a0e019"/>
    </style:style>
    <style:style style:name="T40" style:family="text">
      <style:text-properties officeooo:rsid="01000163"/>
    </style:style>
    <style:style style:name="T41" style:family="text">
      <style:text-properties officeooo:rsid="010302b7"/>
    </style:style>
    <style:style style:name="T42" style:family="text">
      <style:text-properties officeooo:rsid="0104d4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 text:c="45"/><text:span text:style-name="T15"><text:s text:c="2"/></text:span><text:span text:style-name="T18">REQUERIMENTO N</text:span><text:span text:style-name="T19">º</text:span><text:span text:style-name="T20"> </text:span><text:span text:style-name="T21">1.526</text:span><text:span text:style-name="T18">/201</text:span><text:span text:style-name="T22">5</text:span></text:p>
      <text:p text:style-name="P12">Requer<text:span text:style-name="T42">em</text:span> Voto de Congratulações <text:span text:style-name="T35">ao DTG Camb</text:span><text:span text:style-name="T36">o</text:span><text:span text:style-name="T35">atá, pelos seus 29</text:span><text:span text:style-name="T14"> anos de fundação</text:span>.</text:p>
      <text:p text:style-name="P9">O<text:span text:style-name="T42">s</text:span> Vereador<text:span text:style-name="T42">es</text:span> que este subscreve<text:span text:style-name="T42">m</text:span>:</text:p>
      <text:p text:style-name="P10">Considerando a importância <text:s/>imposta a instituição que hora se homenageia; </text:p>
      <text:p text:style-name="P8">Considerando os importantes serviços prestados pel<text:span text:style-name="T37">o </text:span><text:span text:style-name="T36">DTG</text:span><text:span text:style-name="T38"> </text:span><text:span text:style-name="T36">Camboatá,</text:span><text:span text:style-name="T32"> </text:span>durante os <text:span text:style-name="T37">2</text:span><text:span text:style-name="T36">9</text:span> anos de sua existência, comemorados <text:span text:style-name="T31">no</text:span> mês de <text:span text:style-name="T36">outubro de 2015.</text:span></text:p>
      <text:p text:style-name="P6"><text:span text:style-name="T23">Mais um ano de lutas e de vitórias. Parabéns a </text:span><text:span text:style-name="T25">todos integrantes d</text:span><text:span text:style-name="T28">o</text:span><text:span text:style-name="T9"> </text:span><text:span text:style-name="T13">DTG</text:span><text:span text:style-name="T10"> </text:span><text:span text:style-name="T13">Camboatá</text:span><text:span text:style-name="T11"> </text:span><text:span text:style-name="T12"><text:s/></text:span><text:span text:style-name="T23">pela trilha luminosa que vem descrevendo durante esses anos. </text:span></text:p>
      <text:p text:style-name="P7">Os resultados alcançados pela <text:span text:style-name="T39">instituição</text:span> <text:s/>são fruto da serenidade e afinco com que se cumprem as diretrizes traçadas. Portanto, nossos mais sinceros parabéns. </text:p>
      <text:p text:style-name="P6"><text:span text:style-name="T23">Quero neste dia renovar </text:span><text:span text:style-name="T29">junto a </text:span><text:span text:style-name="T30">todos </text:span><text:span text:style-name="T26">os </text:span><text:span text:style-name="T23">votos de muitas alegrias e sucessos crescentes. Tudo o que até agora foi construído deve-se a um esforço conjunto aliado a alta capacidade de cada um. </text:span></text:p>
      <text:p text:style-name="P21"><text:span text:style-name="T27">A</text:span><text:span text:style-name="T24"> minha oração é que Deus continue iluminando os seus caminhos, para que possam progredir ainda mais. </text:span></text:p>
      <text:p text:style-name="P14"><text:s text:c="28"/><text:span text:style-name="T17">I</text:span>SSO POSTO,</text:p>
      <text:p text:style-name="P16">REQUER<text:span text:style-name="T42">EM</text:span>:</text:p>
      <text:p text:style-name="P22">1. Seja consignado em Ata Voto de <text:span text:style-name="T41">C</text:span>ongratulações <text:span text:style-name="T3">ao DTG Camboatá</text:span><text:span text:style-name="T33">;</text:span><text:span text:style-name="T1"> </text:span><text:span text:style-name="T2">e</text:span></text:p>
      <text:p text:style-name="P23">2. Seja oficiado ao homenageado, com as devidas congratulações <text:span text:style-name="T40">em nome</text:span> desta Casa Legislativa.</text:p>
      <text:p text:style-name="P15"><text:span text:style-name="T4">Novo Hamburgo, </text:span><text:span text:style-name="T7">6 de outubro</text:span><text:span text:style-name="T6"> de 2015</text:span><text:span text:style-name="T5">.</text:span></text:p>
      <text:p text:style-name="P11"><text:s text:c="23"/></text:p>
      <text:p text:style-name="P17"><text:span text:style-name="T7"><text:s text:c="17"/>Vereador Cristiano Coller <text:s text:c="37"/></text:span><text:span text:style-name="T8">Vereador Issur Koch</text:span></text:p>
      <text:p text:style-name="P18"><text:span text:style-name="T8"/></text:p>
      <text:p text:style-name="P18"><text:span text:style-name="T8"><text:s text:c="57"/>Vereadora Patrícia Beck</text:span></text:p>
      <text:p text:style-name="P19"><text:span text:style-name="T16"/></text:p>
      <text:p text:style-name="P13"><text:span text:style-name="T16"/></text:p>
      <text:p text:style-name="P13"><text:span text:style-name="T16"/></text:p>
      <text:p text:style-name="P13"><text:span text:style-name="T16">O</text:span><text:span text:style-name="T34">bs.: Redação conforme o original do autor.</text:span></text:p>
      <text:p text:style-name="P13"><text:span text:style-name="T34">/</text:span><text:span text:style-name="T4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a2b4a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a2b4ac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07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3-10-15T11:39:03</meta:print-date>
    <meta:document-statistic meta:table-count="0" meta:image-count="1" meta:object-count="0" meta:page-count="1" meta:paragraph-count="25" meta:word-count="273" meta:character-count="1882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tmp/tmp/PP%20Nº-%20Proprios/usr/share/templates/ooo/common/CMNH/req-voto-congrat.odt" meta:date="2013-08-27T16:07:46"/>
  </office:meta>
</office:document-meta>
</file>