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4fd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a362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a362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572e"/>
    </style:style>
    <style:style style:name="T3" style:family="text">
      <style:text-properties officeooo:rsid="00103c52"/>
    </style:style>
    <style:style style:name="T4" style:family="text">
      <style:text-properties officeooo:rsid="00165fcf"/>
    </style:style>
    <style:style style:name="T5" style:family="text">
      <style:text-properties officeooo:rsid="00185937"/>
    </style:style>
    <style:style style:name="T6" style:family="text">
      <style:text-properties officeooo:rsid="00192f7d"/>
    </style:style>
    <style:style style:name="T7" style:family="text">
      <style:text-properties officeooo:rsid="0019dabd"/>
    </style:style>
    <style:style style:name="T8" style:family="text">
      <style:text-properties officeooo:rsid="00210607"/>
    </style:style>
    <style:style style:name="T9" style:family="text">
      <style:text-properties officeooo:rsid="0023a109"/>
    </style:style>
    <style:style style:name="T10" style:family="text">
      <style:text-properties officeooo:rsid="0026409b"/>
    </style:style>
    <style:style style:name="T11" style:family="text">
      <style:text-properties officeooo:rsid="002802df"/>
    </style:style>
    <style:style style:name="T12" style:family="text">
      <style:text-properties officeooo:rsid="002a36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PEDIDO DE PROVIDÊNCIAS Nº<text:span text:style-name="T2"> </text:span><text:span text:style-name="T12">3.191</text:span>/201<text:span text:style-name="T9">5</text:span></text:p>
      <text:p text:style-name="P12">Solicita intimação do proprietário para que <text:span text:style-name="T2">proceda à</text:span> limpeza do terreno <text:span text:style-name="T6">baldio, </text:span><text:span text:style-name="T10">da </text:span><text:span text:style-name="T12">R</text:span><text:span text:style-name="T10">ua </text:span><text:span text:style-name="T11">Joaquim Pedro Soares</text:span><text:span text:style-name="T10">,</text:span> <text:span text:style-name="T11">em frente </text:span><text:span text:style-name="T10">do</text:span><text:span text:style-name="T9"> n</text:span><text:span text:style-name="T10">º</text:span><text:span text:style-name="T9"> </text:span><text:span text:style-name="T11">1559</text:span><text:span text:style-name="T10">, </text:span><text:span text:style-name="T9">no Bairro </text:span><text:span text:style-name="T10">Guarani</text:span><text:span text:style-name="T9">.</text:span>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No endereço acima citado há <text:span text:style-name="T3">um terreno baldio</text:span>, que está causando transtornos aos moradores circunvizinhos, pois o mato está alto <text:span text:style-name="T3">e se tornou ponto de proliferação de </text:span><text:span text:style-name="T6">insetos</text:span><text:span text:style-name="T5">.</text:span></text:p>
      <text:p text:style-name="P13">Diante disto, solicito a intimação do proprietário deste terreno <text:span text:style-name="T7">com urgência.</text:span></text:p>
      <text:p text:style-name="P13">Novo Hamburgo, <text:span text:style-name="T10">06 de outubro</text:span><text:span text:style-name="T5"> </text:span>de 201<text:span text:style-name="T9">5</text:span>.</text:p>
      <text:p text:style-name="P14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12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1-29T14:36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8" meta:character-count="11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5/PP%202014/PP%202014/tmp/PP%202014/Proposições%20Luz/Modelos%20de%20votos%20de%20congratulações%20e%20voto%20de%20pesar%20/MODELOS%20PP%20REVITALIZAÇÃO%20PRAÇAS,EQUIPAMENTOS%20DE%20GINASTICAS%20E%20GRADES%20DE%20CONTENÇÃO%20DE%20BOCAS%20DE%20LOBOS./AppData/Local/Microsoft/Windows/Temporary%20Internet%20Files/usr/lib/openoffice/share/template/pt-BR/CMNH/ped-provid.odt" meta:date="2010-09-29T13:22:32"/>
  </office:meta>
</office:document-meta>
</file>