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1f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c1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3.192</text:span>/2015</text:p>
      <text:p text:style-name="P13">Solicita substituição de uma lâmpada queimada na Rua Presidente Neves, em frente ao nº 298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a substituição de uma lâmpada queimada na Rua Presidente Neves, em frente ao nº 298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<text:span text:style-name="T2">6</text:span> de outubro de 2015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6"><text:span text:style-name="T2">Obs.: Redação conforme original do autor.</text:span></text:p>
      <text:p text:style-name="P16"><text:span text:style-name="T2"/></text:p>
      <text:p text:style-name="P16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7" meta:character-count="14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