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a4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8.5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officeooo:rsid="0012a4a6"/>
    </style:style>
    <style:style style:name="T3" style:family="text">
      <style:text-properties officeooo:rsid="0003c1f8"/>
    </style:style>
    <style:style style:name="T4" style:family="text">
      <style:text-properties officeooo:rsid="0013e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<text:span text:style-name="T4">Ê</text:span>NCIAS Nº <text:span text:style-name="T2">3.193</text:span>/2015</text:p>
      <text:list xml:id="list10383256481" text:style-name="L1">
        <text:list-header>
          <text:p text:style-name="P18">Solicita conserto de buraco no asfalto <text:span text:style-name="T2">d</text:span>a Rua Presidente Neves, esquina com a Av<text:span text:style-name="T2">enida</text:span> Projetada, após o nº 6408, no Bairro Santo Afonso.</text:p>
        </text:list-header>
      </text:list>
      <text:p text:style-name="P6">O Vereador que este subscreve <text:s/>requer à Mesa, após os trâmites regimentais, sirva-se enviar cópia da presente proposição ao Exmo. Sr. Prefeito Municipal, considerando que:</text:p>
      <text:p text:style-name="P7"><text:s/></text:p>
      <text:p text:style-name="P14">Há necessidade de conserto de buraco no asfalto localizado na <text:span text:style-name="T1">Rua Presidente Neves, esquina com a Av. Projetada, após o nº 6408, no Bairro Santo Afonso</text:span>, uma vez que o mencionado buraco é enorme e vem causando diversos transtornos à população hamburguense que por ali transita.</text:p>
      <text:p text:style-name="P14"/>
      <text:p text:style-name="P15">Diante do acima exposto e sabedores da atenção de Vossa Excelência aos reais anseios da comunidade, contamos com seu apoio no atendimento deste pedido.</text:p>
      <text:p text:style-name="P8">Novo Hamburgo, <text:span text:style-name="T2">6 </text:span>de outubro de 2015.</text:p>
      <text:p text:style-name="P10"/>
      <text:p text:style-name="P9">Vereador Jorge Tatsch</text:p>
      <text:p text:style-name="P13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3">Obs.: Redação conforme original do autor.</text:span></text:p>
      <text:p text:style-name="P17"><text:span text:style-name="T3"/></text:p>
      <text:p text:style-name="P17"><text:span text:style-name="T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6T14:39:38</dc:date>
    <meta:printed-by>Raul Becker</meta:printed-by>
    <meta:print-date>2014-10-16T17:08:37</meta:print-date>
    <dc:language>pt-BR</dc:language>
    <meta:editing-cycles>156</meta:editing-cycles>
    <meta:editing-duration>PT13H22M56S</meta:editing-duration>
    <dc:creator>Maria Gerhard</dc:creator>
    <meta:document-statistic meta:table-count="0" meta:image-count="1" meta:object-count="0" meta:page-count="1" meta:paragraph-count="16" meta:word-count="209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