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a4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line-height="100%" fo:text-align="justify" style:justify-single-word="false">
        <style:tab-stops/>
      </style:paragraph-properties>
      <style:text-properties style:font-name="Nimbus Roman No9 L" fo:font-size="12pt" fo:language="pt" fo:country="BR" officeooo:paragraph-rsid="00149241" style:font-size-asian="12pt" style:language-asian="pt" style:country-asian="BR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628e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28e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officeooo:rsid="0012a4a6"/>
    </style:style>
    <style:style style:name="T3" style:family="text">
      <style:text-properties officeooo:rsid="0003c1f8"/>
    </style:style>
    <style:style style:name="T4" style:family="text">
      <style:text-properties officeooo:rsid="0013e737"/>
    </style:style>
    <style:style style:name="T5" style:family="text">
      <style:text-properties officeooo:rsid="00149241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<text:span text:style-name="T4">Ê</text:span>NCIAS Nº <text:span text:style-name="T2">3.19</text:span><text:span text:style-name="T5">4</text:span>/2015</text:p>
      <text:list xml:id="list10383256481" text:style-name="L1">
        <text:list-header>
          <text:p text:style-name="P14">Solicita colocação de britas na Av<text:span text:style-name="T5">enida</text:span> Projetada, esquina com a Rua Antônio Roberto Kroeff, Loteamento Novo Nações Unidas, no Bairro Santo Afonso.</text:p>
        </text:list-header>
      </text:list>
      <text:p text:style-name="P16">O Vereador que este subscreve <text:s/>requer à Mesa, após os trâmites regimentais, sirva-se enviar cópia da presente proposição ao Exmo. Sr. Prefeito Municipal, para que estude sua viabilidade, considerando que:</text:p>
      <text:p text:style-name="P15"/>
      <text:p text:style-name="P15">Deixar essa via em condições de trafegabilidade é essencial para os moradores e condutores dos veículos terem <text:s/>acesso à mesma, facilitando a vida da comunidade local, portanto, faz-se necessário a colocação de britas em toda extensão da Rua Planalto, no bairro Santo Afonso.</text:p>
      <text:p text:style-name="P15"/>
      <text:p text:style-name="P16"><text:span text:style-name="T6">Na certeza de contar com vossa especial atenção, desde já firmamos, nesta oportunidade, nossos protestos de elevada estima e consideração.</text:span></text:p>
      <text:p text:style-name="P6">Novo Hamburgo, <text:span text:style-name="T2">6 </text:span>de outubro de 2015.</text:p>
      <text:p text:style-name="P8"/>
      <text:p text:style-name="P7">Vereador Jorge Tatsch</text:p>
      <text:p text:style-name="P11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3">Obs.: Redação conforme original do autor.</text:span></text:p>
      <text:p text:style-name="P13"><text:span text:style-name="T3"/></text:p>
      <text:p text:style-name="P13"><text:span text:style-name="T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6T15:17:56</dc:date>
    <meta:printed-by>Maria Gerhard</meta:printed-by>
    <meta:print-date>2015-10-06T14:39:43</meta:print-date>
    <dc:language>pt-BR</dc:language>
    <meta:editing-cycles>156</meta:editing-cycles>
    <meta:editing-duration>PT13H22M56S</meta:editing-duration>
    <dc:creator>Maria Gerhard</dc:creator>
    <meta:document-statistic meta:table-count="0" meta:image-count="1" meta:object-count="0" meta:page-count="1" meta:paragraph-count="15" meta:word-count="206" meta:character-count="12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