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text-outline="false" style:text-line-through-style="none" style:font-name="Nimbus Roman No9 L" fo:font-size="12pt" fo:font-style="normal" fo:text-shadow="none" style:text-underline-style="none" fo:font-weight="normal" officeooo:paragraph-rsid="0005a22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1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5a2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1f8"/>
    </style:style>
    <style:style style:name="T3" style:family="text">
      <style:text-properties officeooo:rsid="0005a2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3.19</text:span><text:span text:style-name="T3">5</text:span>/2015</text:p>
      <text:p text:style-name="P16"><text:span text:style-name="T3">Solicita estudo de viabilidade para implantação de faixa de pedestres na Rua Antônio Roberto Kroeff, esquina com a Avenida Marquês de Olinda, 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7">No logradouro supracitado existe um cruzamento e possui grande tráfego de veículos e pedestres, especialmente por estar localizado próximo à Escola Municipal de Ensino Fundamental Padre Réus e, portanto, com um grande tráfego de estudantes pelo local.</text:p>
      <text:p text:style-name="P17">Muitos cidadãos relatam a dificuldade de fazer a travessia da rua, pois há um grande desrespeito quanto ao limite de velocidade permitida. </text:p>
      <text:p text:style-name="P17">Ressalto, ainda, a importância da prevenção de acidentes e da preservação da integridade física dos pedestres.</text:p>
      <text:p text:style-name="P13">Diante da importância de preservar a vida, proporcionando maior segurança aos pedestres utilizam a via diariamente, solicito que este pedido seja atendido em caráter de urgência <text:s text:c="2"/></text:p>
      <text:p text:style-name="P12">Na certeza de contar com vossa especial atenção, desde já afirmo nesta oportunidade, os meus protestos de elevada estima e consideração. </text:p>
      <text:p text:style-name="P10">Novo Hamburgo, <text:span text:style-name="T2">6</text:span> de outubro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">Obs.: Redação conforme original do autor.</text:span></text:p>
      <text:p text:style-name="P15"><text:span text:style-name="T2"/></text:p>
      <text:p text:style-name="P15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6T14:36:39</meta:print-date>
    <meta:document-statistic meta:table-count="0" meta:image-count="1" meta:object-count="0" meta:page-count="1" meta:paragraph-count="18" meta:word-count="269" meta:character-count="1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